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6.39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40.11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71.2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ll Stability 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Germinator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blation</text:p>
          </table:table-cell>
          <table:table-cell table:style-name="ce1" office:value-type="string" calcext:value-type="string">
            <text:p>Average Similarity</text:p>
          </table:table-cell>
          <table:table-cell table:style-name="ce1" office:value-type="string" calcext:value-type="string">
            <text:p>Standard Deviation</text:p>
          </table:table-cell>
          <table:table-cell table:style-name="ce1" office:value-type="string" calcext:value-type="string">
            <text:p>JIF</text:p>
          </table:table-cell>
          <table:table-cell table:style-name="ce1" table:number-columns-repeated="3"/>
          <table:table-cell table:style-name="ce1" office:value-type="string" calcext:value-type="string">
            <text:p>Mean at 0</text:p>
          </table:table-cell>
          <table:table-cell table:style-name="ce1" office:value-type="string" calcext:value-type="string">
            <text:p>Mean Slope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0" calcext:value-type="float">
            <text:p>0</text:p>
          </table:table-cell>
          <table:table-cell office:value-type="float" office:value="0.490236172088" calcext:value-type="float">
            <text:p>0.4902361721</text:p>
          </table:table-cell>
          <table:table-cell office:value-type="float" office:value="0.0323438970903" calcext:value-type="float">
            <text:p>0.0323438971</text:p>
          </table:table-cell>
          <table:table-cell table:formula="of:=4/(1/[.D2]+3)" office:value-type="float" office:value="0.793677066899489" calcext:value-type="float">
            <text:p>0.7936770669</text:p>
          </table:table-cell>
          <table:table-cell table:number-columns-repeated="3"/>
          <table:table-cell table:formula="of:=AVERAGE([.D2];[.D12];[.D22];[.D32];[.D42];[.D52];[.D62];[.D72])" office:value-type="float" office:value="0.492701130953125" calcext:value-type="float">
            <text:p>0.492701131</text:p>
          </table:table-cell>
          <table:table-cell table:formula="of:=AVERAGE([.G2];[.G12];[.G22];[.G32];[.G42];[.G52];[.G62];[.G7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1" calcext:value-type="float">
            <text:p>1</text:p>
          </table:table-cell>
          <table:table-cell office:value-type="float" office:value="0.481330721056" calcext:value-type="float">
            <text:p>0.4813307211</text:p>
          </table:table-cell>
          <table:table-cell office:value-type="float" office:value="0.0236794723137" calcext:value-type="float">
            <text:p>0.0236794723</text:p>
          </table:table-cell>
          <table:table-cell table:formula="of:=4/(1/[.D3]+3)" office:value-type="float" office:value="0.787777846933977" calcext:value-type="float">
            <text:p>0.78777784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2" calcext:value-type="float">
            <text:p>2</text:p>
          </table:table-cell>
          <table:table-cell office:value-type="float" office:value="0.487287833418" calcext:value-type="float">
            <text:p>0.4872878334</text:p>
          </table:table-cell>
          <table:table-cell office:value-type="float" office:value="0.0211675146207" calcext:value-type="float">
            <text:p>0.0211675146</text:p>
          </table:table-cell>
          <table:table-cell table:formula="of:=4/(1/[.D4]+3)" office:value-type="float" office:value="0.791738182669713" calcext:value-type="float">
            <text:p>0.7917381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3" calcext:value-type="float">
            <text:p>3</text:p>
          </table:table-cell>
          <table:table-cell office:value-type="float" office:value="0.494160550266" calcext:value-type="float">
            <text:p>0.4941605503</text:p>
          </table:table-cell>
          <table:table-cell office:value-type="float" office:value="0.0276760943516" calcext:value-type="float">
            <text:p>0.0276760944</text:p>
          </table:table-cell>
          <table:table-cell table:formula="of:=4/(1/[.D5]+3)" office:value-type="float" office:value="0.796236379200871" calcext:value-type="float">
            <text:p>0.7962363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4" calcext:value-type="float">
            <text:p>4</text:p>
          </table:table-cell>
          <table:table-cell office:value-type="float" office:value="0.499299744326" calcext:value-type="float">
            <text:p>0.4992997443</text:p>
          </table:table-cell>
          <table:table-cell office:value-type="float" office:value="0.0299592447219" calcext:value-type="float">
            <text:p>0.0299592447</text:p>
          </table:table-cell>
          <table:table-cell table:formula="of:=4/(1/[.D6]+3)" office:value-type="float" office:value="0.799551459456968" calcext:value-type="float">
            <text:p>0.7995514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5" calcext:value-type="float">
            <text:p>5</text:p>
          </table:table-cell>
          <table:table-cell office:value-type="float" office:value="0.504175771298" calcext:value-type="float">
            <text:p>0.5041757713</text:p>
          </table:table-cell>
          <table:table-cell office:value-type="float" office:value="0.025784959762" calcext:value-type="float">
            <text:p>0.0257849598</text:p>
          </table:table-cell>
          <table:table-cell table:formula="of:=4/(1/[.D7]+3)" office:value-type="float" office:value="0.802659168734148" calcext:value-type="float">
            <text:p>0.8026591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6" calcext:value-type="float">
            <text:p>6</text:p>
          </table:table-cell>
          <table:table-cell office:value-type="float" office:value="0.504150253938" calcext:value-type="float">
            <text:p>0.5041502539</text:p>
          </table:table-cell>
          <table:table-cell office:value-type="float" office:value="0.022319276768" calcext:value-type="float">
            <text:p>0.0223192768</text:p>
          </table:table-cell>
          <table:table-cell table:formula="of:=4/(1/[.D8]+3)" office:value-type="float" office:value="0.802642999577037" calcext:value-type="float">
            <text:p>0.8026429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7" calcext:value-type="float">
            <text:p>7</text:p>
          </table:table-cell>
          <table:table-cell office:value-type="float" office:value="0.515308703957" calcext:value-type="float">
            <text:p>0.515308704</text:p>
          </table:table-cell>
          <table:table-cell office:value-type="float" office:value="0.02473954277" calcext:value-type="float">
            <text:p>0.0247395428</text:p>
          </table:table-cell>
          <table:table-cell table:formula="of:=4/(1/[.D9]+3)" office:value-type="float" office:value="0.809620831577551" calcext:value-type="float">
            <text:p>0.80962083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8" calcext:value-type="float">
            <text:p>8</text:p>
          </table:table-cell>
          <table:table-cell office:value-type="float" office:value="0.518701201423" calcext:value-type="float">
            <text:p>0.5187012014</text:p>
          </table:table-cell>
          <table:table-cell office:value-type="float" office:value="0.0290606973456" calcext:value-type="float">
            <text:p>0.0290606973</text:p>
          </table:table-cell>
          <table:table-cell table:formula="of:=4/(1/[.D10]+3)" office:value-type="float" office:value="0.811706067870968" calcext:value-type="float">
            <text:p>0.81170606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omputers and the Internet</text:p>
          </table:table-cell>
          <table:table-cell office:value-type="float" office:value="9" calcext:value-type="float">
            <text:p>9</text:p>
          </table:table-cell>
          <table:table-cell office:value-type="float" office:value="0.5410135711" calcext:value-type="float">
            <text:p>0.5410135711</text:p>
          </table:table-cell>
          <table:table-cell office:value-type="float" office:value="0.0317476971006" calcext:value-type="float">
            <text:p>0.0317476971</text:p>
          </table:table-cell>
          <table:table-cell table:formula="of:=4/(1/[.D11]+3)" office:value-type="float" office:value="0.825017420975309" calcext:value-type="float">
            <text:p>0.825017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0" calcext:value-type="float">
            <text:p>0</text:p>
          </table:table-cell>
          <table:table-cell office:value-type="float" office:value="0.484741459038" calcext:value-type="float">
            <text:p>0.484741459</text:p>
          </table:table-cell>
          <table:table-cell office:value-type="float" office:value="0.0203217178492" calcext:value-type="float">
            <text:p>0.0203217178</text:p>
          </table:table-cell>
          <table:table-cell table:formula="of:=4/(1/[.D12]+3)" office:value-type="float" office:value="0.7900523905773" calcext:value-type="float">
            <text:p>0.7900523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1" calcext:value-type="float">
            <text:p>1</text:p>
          </table:table-cell>
          <table:table-cell office:value-type="float" office:value="0.488820530429" calcext:value-type="float">
            <text:p>0.4888205304</text:p>
          </table:table-cell>
          <table:table-cell office:value-type="float" office:value="0.0179739708637" calcext:value-type="float">
            <text:p>0.0179739709</text:p>
          </table:table-cell>
          <table:table-cell table:formula="of:=4/(1/[.D13]+3)" office:value-type="float" office:value="0.792747849236012" calcext:value-type="float">
            <text:p>0.7927478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2" calcext:value-type="float">
            <text:p>2</text:p>
          </table:table-cell>
          <table:table-cell office:value-type="float" office:value="0.488395479052" calcext:value-type="float">
            <text:p>0.4883954791</text:p>
          </table:table-cell>
          <table:table-cell office:value-type="float" office:value="0.025649487938" calcext:value-type="float">
            <text:p>0.0256494879</text:p>
          </table:table-cell>
          <table:table-cell table:formula="of:=4/(1/[.D14]+3)" office:value-type="float" office:value="0.792468223402113" calcext:value-type="float">
            <text:p>0.79246822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3" calcext:value-type="float">
            <text:p>3</text:p>
          </table:table-cell>
          <table:table-cell office:value-type="float" office:value="0.480938944651" calcext:value-type="float">
            <text:p>0.4809389447</text:p>
          </table:table-cell>
          <table:table-cell office:value-type="float" office:value="0.0311452009175" calcext:value-type="float">
            <text:p>0.0311452009</text:p>
          </table:table-cell>
          <table:table-cell table:formula="of:=4/(1/[.D15]+3)" office:value-type="float" office:value="0.787515360081645" calcext:value-type="float">
            <text:p>0.7875153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4" calcext:value-type="float">
            <text:p>4</text:p>
          </table:table-cell>
          <table:table-cell office:value-type="float" office:value="0.493951479491" calcext:value-type="float">
            <text:p>0.4939514795</text:p>
          </table:table-cell>
          <table:table-cell office:value-type="float" office:value="0.0356945895349" calcext:value-type="float">
            <text:p>0.0356945895</text:p>
          </table:table-cell>
          <table:table-cell table:formula="of:=4/(1/[.D16]+3)" office:value-type="float" office:value="0.79610064447601" calcext:value-type="float">
            <text:p>0.7961006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5" calcext:value-type="float">
            <text:p>5</text:p>
          </table:table-cell>
          <table:table-cell office:value-type="float" office:value="0.501021803128" calcext:value-type="float">
            <text:p>0.5010218031</text:p>
          </table:table-cell>
          <table:table-cell office:value-type="float" office:value="0.0293715552301" calcext:value-type="float">
            <text:p>0.0293715552</text:p>
          </table:table-cell>
          <table:table-cell table:formula="of:=4/(1/[.D17]+3)" office:value-type="float" office:value="0.800653153129228" calcext:value-type="float">
            <text:p>0.8006531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6" calcext:value-type="float">
            <text:p>6</text:p>
          </table:table-cell>
          <table:table-cell office:value-type="float" office:value="0.505977083641" calcext:value-type="float">
            <text:p>0.5059770836</text:p>
          </table:table-cell>
          <table:table-cell office:value-type="float" office:value="0.0240669834416" calcext:value-type="float">
            <text:p>0.0240669834</text:p>
          </table:table-cell>
          <table:table-cell table:formula="of:=4/(1/[.D18]+3)" office:value-type="float" office:value="0.803798091716005" calcext:value-type="float">
            <text:p>0.8037980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7" calcext:value-type="float">
            <text:p>7</text:p>
          </table:table-cell>
          <table:table-cell office:value-type="float" office:value="0.502528553133" calcext:value-type="float">
            <text:p>0.5025285531</text:p>
          </table:table-cell>
          <table:table-cell office:value-type="float" office:value="0.024892422689" calcext:value-type="float">
            <text:p>0.0248924227</text:p>
          </table:table-cell>
          <table:table-cell table:formula="of:=4/(1/[.D19]+3)" office:value-type="float" office:value="0.801613378588937" calcext:value-type="float">
            <text:p>0.8016133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8" calcext:value-type="float">
            <text:p>8</text:p>
          </table:table-cell>
          <table:table-cell office:value-type="float" office:value="0.509134687453" calcext:value-type="float">
            <text:p>0.5091346875</text:p>
          </table:table-cell>
          <table:table-cell office:value-type="float" office:value="0.0263650640899" calcext:value-type="float">
            <text:p>0.0263650641</text:p>
          </table:table-cell>
          <table:table-cell table:formula="of:=4/(1/[.D20]+3)" office:value-type="float" office:value="0.805782810965002" calcext:value-type="float">
            <text:p>0.805782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Crime and Criminals</text:p>
          </table:table-cell>
          <table:table-cell office:value-type="float" office:value="9" calcext:value-type="float">
            <text:p>9</text:p>
          </table:table-cell>
          <table:table-cell office:value-type="float" office:value="0.530878353998" calcext:value-type="float">
            <text:p>0.530878354</text:p>
          </table:table-cell>
          <table:table-cell office:value-type="float" office:value="0.0261836940556" calcext:value-type="float">
            <text:p>0.0261836941</text:p>
          </table:table-cell>
          <table:table-cell table:formula="of:=4/(1/[.D21]+3)" office:value-type="float" office:value="0.819056043452102" calcext:value-type="float">
            <text:p>0.8190560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0" calcext:value-type="float">
            <text:p>0</text:p>
          </table:table-cell>
          <table:table-cell office:value-type="float" office:value="0.490195146198" calcext:value-type="float">
            <text:p>0.4901951462</text:p>
          </table:table-cell>
          <table:table-cell office:value-type="float" office:value="0.0174250056981" calcext:value-type="float">
            <text:p>0.0174250057</text:p>
          </table:table-cell>
          <table:table-cell table:formula="of:=4/(1/[.D22]+3)" office:value-type="float" office:value="0.793650182730727" calcext:value-type="float">
            <text:p>0.7936501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1" calcext:value-type="float">
            <text:p>1</text:p>
          </table:table-cell>
          <table:table-cell office:value-type="float" office:value="0.498194624188" calcext:value-type="float">
            <text:p>0.4981946242</text:p>
          </table:table-cell>
          <table:table-cell office:value-type="float" office:value="0.0214420135016" calcext:value-type="float">
            <text:p>0.0214420135</text:p>
          </table:table-cell>
          <table:table-cell table:formula="of:=4/(1/[.D23]+3)" office:value-type="float" office:value="0.798842050840235" calcext:value-type="float">
            <text:p>0.7988420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2" calcext:value-type="float">
            <text:p>2</text:p>
          </table:table-cell>
          <table:table-cell office:value-type="float" office:value="0.499758664351" calcext:value-type="float">
            <text:p>0.4997586644</text:p>
          </table:table-cell>
          <table:table-cell office:value-type="float" office:value="0.0233373171236" calcext:value-type="float">
            <text:p>0.0233373171</text:p>
          </table:table-cell>
          <table:table-cell table:formula="of:=4/(1/[.D24]+3)" office:value-type="float" office:value="0.799845500441139" calcext:value-type="float">
            <text:p>0.79984550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3" calcext:value-type="float">
            <text:p>3</text:p>
          </table:table-cell>
          <table:table-cell office:value-type="float" office:value="0.50276007111" calcext:value-type="float">
            <text:p>0.5027600711</text:p>
          </table:table-cell>
          <table:table-cell office:value-type="float" office:value="0.0203451564744" calcext:value-type="float">
            <text:p>0.0203451565</text:p>
          </table:table-cell>
          <table:table-cell table:formula="of:=4/(1/[.D25]+3)" office:value-type="float" office:value="0.801760614205913" calcext:value-type="float">
            <text:p>0.80176061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4" calcext:value-type="float">
            <text:p>4</text:p>
          </table:table-cell>
          <table:table-cell office:value-type="float" office:value="0.503888729429" calcext:value-type="float">
            <text:p>0.5038887294</text:p>
          </table:table-cell>
          <table:table-cell office:value-type="float" office:value="0.0190530073864" calcext:value-type="float">
            <text:p>0.0190530074</text:p>
          </table:table-cell>
          <table:table-cell table:formula="of:=4/(1/[.D26]+3)" office:value-type="float" office:value="0.802477226916306" calcext:value-type="float">
            <text:p>0.8024772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5" calcext:value-type="float">
            <text:p>5</text:p>
          </table:table-cell>
          <table:table-cell office:value-type="float" office:value="0.492291340758" calcext:value-type="float">
            <text:p>0.4922913408</text:p>
          </table:table-cell>
          <table:table-cell office:value-type="float" office:value="0.0200891314864" calcext:value-type="float">
            <text:p>0.0200891315</text:p>
          </table:table-cell>
          <table:table-cell table:formula="of:=4/(1/[.D27]+3)" office:value-type="float" office:value="0.795020394789447" calcext:value-type="float">
            <text:p>0.79502039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6" calcext:value-type="float">
            <text:p>6</text:p>
          </table:table-cell>
          <table:table-cell office:value-type="float" office:value="0.509975252299" calcext:value-type="float">
            <text:p>0.5099752523</text:p>
          </table:table-cell>
          <table:table-cell office:value-type="float" office:value="0.025956210429" calcext:value-type="float">
            <text:p>0.0259562104</text:p>
          </table:table-cell>
          <table:table-cell table:formula="of:=4/(1/[.D28]+3)" office:value-type="float" office:value="0.806308645079758" calcext:value-type="float">
            <text:p>0.80630864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7" calcext:value-type="float">
            <text:p>7</text:p>
          </table:table-cell>
          <table:table-cell office:value-type="float" office:value="0.514029253292" calcext:value-type="float">
            <text:p>0.5140292533</text:p>
          </table:table-cell>
          <table:table-cell office:value-type="float" office:value="0.0313112023464" calcext:value-type="float">
            <text:p>0.0313112023</text:p>
          </table:table-cell>
          <table:table-cell table:formula="of:=4/(1/[.D29]+3)" office:value-type="float" office:value="0.808830067010863" calcext:value-type="float">
            <text:p>0.808830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8" calcext:value-type="float">
            <text:p>8</text:p>
          </table:table-cell>
          <table:table-cell office:value-type="float" office:value="0.521876075449" calcext:value-type="float">
            <text:p>0.5218760754</text:p>
          </table:table-cell>
          <table:table-cell office:value-type="float" office:value="0.0221496083297" calcext:value-type="float">
            <text:p>0.0221496083</text:p>
          </table:table-cell>
          <table:table-cell table:formula="of:=4/(1/[.D30]+3)" office:value-type="float" office:value="0.813642553647859" calcext:value-type="float">
            <text:p>0.8136425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Education and Schools</text:p>
          </table:table-cell>
          <table:table-cell office:value-type="float" office:value="9" calcext:value-type="float">
            <text:p>9</text:p>
          </table:table-cell>
          <table:table-cell office:value-type="float" office:value="0.532331285581" calcext:value-type="float">
            <text:p>0.5323312856</text:p>
          </table:table-cell>
          <table:table-cell office:value-type="float" office:value="0.0274304333888" calcext:value-type="float">
            <text:p>0.0274304334</text:p>
          </table:table-cell>
          <table:table-cell table:formula="of:=4/(1/[.D31]+3)" office:value-type="float" office:value="0.819919206506894" calcext:value-type="float">
            <text:p>0.8199192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0" calcext:value-type="float">
            <text:p>0</text:p>
          </table:table-cell>
          <table:table-cell office:value-type="float" office:value="0.47693860915" calcext:value-type="float">
            <text:p>0.4769386092</text:p>
          </table:table-cell>
          <table:table-cell office:value-type="float" office:value="0.0162460149903" calcext:value-type="float">
            <text:p>0.016246015</text:p>
          </table:table-cell>
          <table:table-cell table:formula="of:=4/(1/[.D32]+3)" office:value-type="float" office:value="0.784820641307611" calcext:value-type="float">
            <text:p>0.7848206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1" calcext:value-type="float">
            <text:p>1</text:p>
          </table:table-cell>
          <table:table-cell office:value-type="float" office:value="0.478129262675" calcext:value-type="float">
            <text:p>0.4781292627</text:p>
          </table:table-cell>
          <table:table-cell office:value-type="float" office:value="0.0165289229208" calcext:value-type="float">
            <text:p>0.0165289229</text:p>
          </table:table-cell>
          <table:table-cell table:formula="of:=4/(1/[.D33]+3)" office:value-type="float" office:value="0.785625470234391" calcext:value-type="float">
            <text:p>0.7856254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2" calcext:value-type="float">
            <text:p>2</text:p>
          </table:table-cell>
          <table:table-cell office:value-type="float" office:value="0.480262837103" calcext:value-type="float">
            <text:p>0.4802628371</text:p>
          </table:table-cell>
          <table:table-cell office:value-type="float" office:value="0.0241220386135" calcext:value-type="float">
            <text:p>0.0241220386</text:p>
          </table:table-cell>
          <table:table-cell table:formula="of:=4/(1/[.D34]+3)" office:value-type="float" office:value="0.787061779220575" calcext:value-type="float">
            <text:p>0.7870617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3" calcext:value-type="float">
            <text:p>3</text:p>
          </table:table-cell>
          <table:table-cell office:value-type="float" office:value="0.487565883499" calcext:value-type="float">
            <text:p>0.4875658835</text:p>
          </table:table-cell>
          <table:table-cell office:value-type="float" office:value="0.0228155892457" calcext:value-type="float">
            <text:p>0.0228155892</text:p>
          </table:table-cell>
          <table:table-cell table:formula="of:=4/(1/[.D35]+3)" office:value-type="float" office:value="0.791921628545191" calcext:value-type="float">
            <text:p>0.7919216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4" calcext:value-type="float">
            <text:p>4</text:p>
          </table:table-cell>
          <table:table-cell office:value-type="float" office:value="0.489994209611" calcext:value-type="float">
            <text:p>0.4899942096</text:p>
          </table:table-cell>
          <table:table-cell office:value-type="float" office:value="0.0270130927774" calcext:value-type="float">
            <text:p>0.0270130928</text:p>
          </table:table-cell>
          <table:table-cell table:formula="of:=4/(1/[.D36]+3)" office:value-type="float" office:value="0.793518470763511" calcext:value-type="float">
            <text:p>0.7935184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5" calcext:value-type="float">
            <text:p>5</text:p>
          </table:table-cell>
          <table:table-cell office:value-type="float" office:value="0.493077265747" calcext:value-type="float">
            <text:p>0.4930772657</text:p>
          </table:table-cell>
          <table:table-cell office:value-type="float" office:value="0.0326523631312" calcext:value-type="float">
            <text:p>0.0326523631</text:p>
          </table:table-cell>
          <table:table-cell table:formula="of:=4/(1/[.D37]+3)" office:value-type="float" office:value="0.795532335936831" calcext:value-type="float">
            <text:p>0.7955323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6" calcext:value-type="float">
            <text:p>6</text:p>
          </table:table-cell>
          <table:table-cell office:value-type="float" office:value="0.510677955797" calcext:value-type="float">
            <text:p>0.5106779558</text:p>
          </table:table-cell>
          <table:table-cell office:value-type="float" office:value="0.0285808258063" calcext:value-type="float">
            <text:p>0.0285808258</text:p>
          </table:table-cell>
          <table:table-cell table:formula="of:=4/(1/[.D38]+3)" office:value-type="float" office:value="0.806747433158469" calcext:value-type="float">
            <text:p>0.8067474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7" calcext:value-type="float">
            <text:p>7</text:p>
          </table:table-cell>
          <table:table-cell office:value-type="float" office:value="0.518360946543" calcext:value-type="float">
            <text:p>0.5183609465</text:p>
          </table:table-cell>
          <table:table-cell office:value-type="float" office:value="0.0310646893234" calcext:value-type="float">
            <text:p>0.0310646893</text:p>
          </table:table-cell>
          <table:table-cell table:formula="of:=4/(1/[.D39]+3)" office:value-type="float" office:value="0.811497675931738" calcext:value-type="float">
            <text:p>0.81149767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8" calcext:value-type="float">
            <text:p>8</text:p>
          </table:table-cell>
          <table:table-cell office:value-type="float" office:value="0.528862106018" calcext:value-type="float">
            <text:p>0.528862106</text:p>
          </table:table-cell>
          <table:table-cell office:value-type="float" office:value="0.0197028445782" calcext:value-type="float">
            <text:p>0.0197028446</text:p>
          </table:table-cell>
          <table:table-cell table:formula="of:=4/(1/[.D40]+3)" office:value-type="float" office:value="0.817853403656578" calcext:value-type="float">
            <text:p>0.8178534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bor</text:p>
          </table:table-cell>
          <table:table-cell office:value-type="float" office:value="9" calcext:value-type="float">
            <text:p>9</text:p>
          </table:table-cell>
          <table:table-cell office:value-type="float" office:value="0.545651104988" calcext:value-type="float">
            <text:p>0.545651105</text:p>
          </table:table-cell>
          <table:table-cell office:value-type="float" office:value="0.0195136766024" calcext:value-type="float">
            <text:p>0.0195136766</text:p>
          </table:table-cell>
          <table:table-cell table:formula="of:=4/(1/[.D41]+3)" office:value-type="float" office:value="0.827699302663535" calcext:value-type="float">
            <text:p>0.8276993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0" calcext:value-type="float">
            <text:p>0</text:p>
          </table:table-cell>
          <table:table-cell office:value-type="float" office:value="0.462448003086" calcext:value-type="float">
            <text:p>0.4624480031</text:p>
          </table:table-cell>
          <table:table-cell office:value-type="float" office:value="0.0210285815256" calcext:value-type="float">
            <text:p>0.0210285815</text:p>
          </table:table-cell>
          <table:table-cell table:formula="of:=4/(1/[.D42]+3)" office:value-type="float" office:value="0.774832619501253" calcext:value-type="float">
            <text:p>0.7748326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1" calcext:value-type="float">
            <text:p>1</text:p>
          </table:table-cell>
          <table:table-cell office:value-type="float" office:value="0.477136014553" calcext:value-type="float">
            <text:p>0.4771360146</text:p>
          </table:table-cell>
          <table:table-cell office:value-type="float" office:value="0.0214128882724" calcext:value-type="float">
            <text:p>0.0214128883</text:p>
          </table:table-cell>
          <table:table-cell table:formula="of:=4/(1/[.D43]+3)" office:value-type="float" office:value="0.784954242127065" calcext:value-type="float">
            <text:p>0.7849542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2" calcext:value-type="float">
            <text:p>2</text:p>
          </table:table-cell>
          <table:table-cell office:value-type="float" office:value="0.472959495199" calcext:value-type="float">
            <text:p>0.4729594952</text:p>
          </table:table-cell>
          <table:table-cell office:value-type="float" office:value="0.0253313541441" calcext:value-type="float">
            <text:p>0.0253313541</text:p>
          </table:table-cell>
          <table:table-cell table:formula="of:=4/(1/[.D44]+3)" office:value-type="float" office:value="0.782113691142727" calcext:value-type="float">
            <text:p>0.7821136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3" calcext:value-type="float">
            <text:p>3</text:p>
          </table:table-cell>
          <table:table-cell office:value-type="float" office:value="0.480912543081" calcext:value-type="float">
            <text:p>0.4809125431</text:p>
          </table:table-cell>
          <table:table-cell office:value-type="float" office:value="0.0294440021145" calcext:value-type="float">
            <text:p>0.0294440021</text:p>
          </table:table-cell>
          <table:table-cell table:formula="of:=4/(1/[.D45]+3)" office:value-type="float" office:value="0.787497662170184" calcext:value-type="float">
            <text:p>0.78749766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4" calcext:value-type="float">
            <text:p>4</text:p>
          </table:table-cell>
          <table:table-cell office:value-type="float" office:value="0.474550770113" calcext:value-type="float">
            <text:p>0.4745507701</text:p>
          </table:table-cell>
          <table:table-cell office:value-type="float" office:value="0.0242832170804" calcext:value-type="float">
            <text:p>0.0242832171</text:p>
          </table:table-cell>
          <table:table-cell table:formula="of:=4/(1/[.D46]+3)" office:value-type="float" office:value="0.783199418643714" calcext:value-type="float">
            <text:p>0.7831994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5" calcext:value-type="float">
            <text:p>5</text:p>
          </table:table-cell>
          <table:table-cell office:value-type="float" office:value="0.481015160372" calcext:value-type="float">
            <text:p>0.4810151604</text:p>
          </table:table-cell>
          <table:table-cell office:value-type="float" office:value="0.0202844751497" calcext:value-type="float">
            <text:p>0.0202844751</text:p>
          </table:table-cell>
          <table:table-cell table:formula="of:=4/(1/[.D47]+3)" office:value-type="float" office:value="0.787566443752441" calcext:value-type="float">
            <text:p>0.7875664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6" calcext:value-type="float">
            <text:p>6</text:p>
          </table:table-cell>
          <table:table-cell office:value-type="float" office:value="0.492935117965" calcext:value-type="float">
            <text:p>0.492935118</text:p>
          </table:table-cell>
          <table:table-cell office:value-type="float" office:value="0.0224922991613" calcext:value-type="float">
            <text:p>0.0224922992</text:p>
          </table:table-cell>
          <table:table-cell table:formula="of:=4/(1/[.D48]+3)" office:value-type="float" office:value="0.7954398148938" calcext:value-type="float">
            <text:p>0.79543981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7" calcext:value-type="float">
            <text:p>7</text:p>
          </table:table-cell>
          <table:table-cell office:value-type="float" office:value="0.502881783525" calcext:value-type="float">
            <text:p>0.5028817835</text:p>
          </table:table-cell>
          <table:table-cell office:value-type="float" office:value="0.0212995348881" calcext:value-type="float">
            <text:p>0.0212995349</text:p>
          </table:table-cell>
          <table:table-cell table:formula="of:=4/(1/[.D49]+3)" office:value-type="float" office:value="0.801837985444592" calcext:value-type="float">
            <text:p>0.8018379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8" calcext:value-type="float">
            <text:p>8</text:p>
          </table:table-cell>
          <table:table-cell office:value-type="float" office:value="0.509913273447" calcext:value-type="float">
            <text:p>0.5099132734</text:p>
          </table:table-cell>
          <table:table-cell office:value-type="float" office:value="0.0266234498246" calcext:value-type="float">
            <text:p>0.0266234498</text:p>
          </table:table-cell>
          <table:table-cell table:formula="of:=4/(1/[.D50]+3)" office:value-type="float" office:value="0.806269908623671" calcext:value-type="float">
            <text:p>0.8062699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Law and Legislation</text:p>
          </table:table-cell>
          <table:table-cell office:value-type="float" office:value="9" calcext:value-type="float">
            <text:p>9</text:p>
          </table:table-cell>
          <table:table-cell office:value-type="float" office:value="0.528001761205" calcext:value-type="float">
            <text:p>0.5280017612</text:p>
          </table:table-cell>
          <table:table-cell office:value-type="float" office:value="0.0209242474162" calcext:value-type="float">
            <text:p>0.0209242474</text:p>
          </table:table-cell>
          <table:table-cell table:formula="of:=4/(1/[.D51]+3)" office:value-type="float" office:value="0.817338516376918" calcext:value-type="float">
            <text:p>0.81733851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0" calcext:value-type="float">
            <text:p>0</text:p>
          </table:table-cell>
          <table:table-cell office:value-type="float" office:value="0.521049048636" calcext:value-type="float">
            <text:p>0.5210490486</text:p>
          </table:table-cell>
          <table:table-cell office:value-type="float" office:value="0.0224142795883" calcext:value-type="float">
            <text:p>0.0224142796</text:p>
          </table:table-cell>
          <table:table-cell table:formula="of:=4/(1/[.D52]+3)" office:value-type="float" office:value="0.813139502299494" calcext:value-type="float">
            <text:p>0.8131395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1" calcext:value-type="float">
            <text:p>1</text:p>
          </table:table-cell>
          <table:table-cell office:value-type="float" office:value="0.520866708787" calcext:value-type="float">
            <text:p>0.5208667088</text:p>
          </table:table-cell>
          <table:table-cell office:value-type="float" office:value="0.0181328234686" calcext:value-type="float">
            <text:p>0.0181328235</text:p>
          </table:table-cell>
          <table:table-cell table:formula="of:=4/(1/[.D53]+3)" office:value-type="float" office:value="0.813028460318782" calcext:value-type="float">
            <text:p>0.8130284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2" calcext:value-type="float">
            <text:p>2</text:p>
          </table:table-cell>
          <table:table-cell office:value-type="float" office:value="0.515676181574" calcext:value-type="float">
            <text:p>0.5156761816</text:p>
          </table:table-cell>
          <table:table-cell office:value-type="float" office:value="0.0277034475815" calcext:value-type="float">
            <text:p>0.0277034476</text:p>
          </table:table-cell>
          <table:table-cell table:formula="of:=4/(1/[.D54]+3)" office:value-type="float" office:value="0.809847510570847" calcext:value-type="float">
            <text:p>0.8098475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3" calcext:value-type="float">
            <text:p>3</text:p>
          </table:table-cell>
          <table:table-cell office:value-type="float" office:value="0.527624460768" calcext:value-type="float">
            <text:p>0.5276244608</text:p>
          </table:table-cell>
          <table:table-cell office:value-type="float" office:value="0.0209648651635" calcext:value-type="float">
            <text:p>0.0209648652</text:p>
          </table:table-cell>
          <table:table-cell table:formula="of:=4/(1/[.D55]+3)" office:value-type="float" office:value="0.817112390228503" calcext:value-type="float">
            <text:p>0.8171123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4" calcext:value-type="float">
            <text:p>4</text:p>
          </table:table-cell>
          <table:table-cell office:value-type="float" office:value="0.520817414336" calcext:value-type="float">
            <text:p>0.5208174143</text:p>
          </table:table-cell>
          <table:table-cell office:value-type="float" office:value="0.026744230039" calcext:value-type="float">
            <text:p>0.02674423</text:p>
          </table:table-cell>
          <table:table-cell table:formula="of:=4/(1/[.D56]+3)" office:value-type="float" office:value="0.812998432664837" calcext:value-type="float">
            <text:p>0.8129984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5" calcext:value-type="float">
            <text:p>5</text:p>
          </table:table-cell>
          <table:table-cell office:value-type="float" office:value="0.532469328004" calcext:value-type="float">
            <text:p>0.532469328</text:p>
          </table:table-cell>
          <table:table-cell office:value-type="float" office:value="0.0304664700723" calcext:value-type="float">
            <text:p>0.0304664701</text:p>
          </table:table-cell>
          <table:table-cell table:formula="of:=4/(1/[.D57]+3)" office:value-type="float" office:value="0.820001064571364" calcext:value-type="float">
            <text:p>0.8200010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6" calcext:value-type="float">
            <text:p>6</text:p>
          </table:table-cell>
          <table:table-cell office:value-type="float" office:value="0.533133675952" calcext:value-type="float">
            <text:p>0.533133676</text:p>
          </table:table-cell>
          <table:table-cell office:value-type="float" office:value="0.0241214347977" calcext:value-type="float">
            <text:p>0.0241214348</text:p>
          </table:table-cell>
          <table:table-cell table:formula="of:=4/(1/[.D58]+3)" office:value-type="float" office:value="0.820394652827742" calcext:value-type="float">
            <text:p>0.8203946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7" calcext:value-type="float">
            <text:p>7</text:p>
          </table:table-cell>
          <table:table-cell office:value-type="float" office:value="0.551016779264" calcext:value-type="float">
            <text:p>0.5510167793</text:p>
          </table:table-cell>
          <table:table-cell office:value-type="float" office:value="0.0339828975742" calcext:value-type="float">
            <text:p>0.0339828976</text:p>
          </table:table-cell>
          <table:table-cell table:formula="of:=4/(1/[.D59]+3)" office:value-type="float" office:value="0.830767168515292" calcext:value-type="float">
            <text:p>0.8307671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8" calcext:value-type="float">
            <text:p>8</text:p>
          </table:table-cell>
          <table:table-cell office:value-type="float" office:value="0.553527164149" calcext:value-type="float">
            <text:p>0.5535271641</text:p>
          </table:table-cell>
          <table:table-cell office:value-type="float" office:value="0.0328592264478" calcext:value-type="float">
            <text:p>0.0328592264</text:p>
          </table:table-cell>
          <table:table-cell table:formula="of:=4/(1/[.D60]+3)" office:value-type="float" office:value="0.832189753586398" calcext:value-type="float">
            <text:p>0.8321897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Top/News/Obituaries</text:p>
          </table:table-cell>
          <table:table-cell office:value-type="float" office:value="9" calcext:value-type="float">
            <text:p>9</text:p>
          </table:table-cell>
          <table:table-cell office:value-type="float" office:value="0.559834251665" calcext:value-type="float">
            <text:p>0.5598342517</text:p>
          </table:table-cell>
          <table:table-cell office:value-type="float" office:value="0.0303710141257" calcext:value-type="float">
            <text:p>0.0303710141</text:p>
          </table:table-cell>
          <table:table-cell table:formula="of:=4/(1/[.D61]+3)" office:value-type="float" office:value="0.835728570342216" calcext:value-type="float">
            <text:p>0.8357285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0" calcext:value-type="float">
            <text:p>0</text:p>
          </table:table-cell>
          <table:table-cell office:value-type="float" office:value="0.461192475772" calcext:value-type="float">
            <text:p>0.4611924758</text:p>
          </table:table-cell>
          <table:table-cell office:value-type="float" office:value="0.0176749245855" calcext:value-type="float">
            <text:p>0.0176749246</text:p>
          </table:table-cell>
          <table:table-cell table:formula="of:=4/(1/[.D62]+3)" office:value-type="float" office:value="0.773950064280178" calcext:value-type="float">
            <text:p>0.7739500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1" calcext:value-type="float">
            <text:p>1</text:p>
          </table:table-cell>
          <table:table-cell office:value-type="float" office:value="0.46821848115" calcext:value-type="float">
            <text:p>0.4682184812</text:p>
          </table:table-cell>
          <table:table-cell office:value-type="float" office:value="0.0155049228376" calcext:value-type="float">
            <text:p>0.0155049228</text:p>
          </table:table-cell>
          <table:table-cell table:formula="of:=4/(1/[.D63]+3)" office:value-type="float" office:value="0.778853340382502" calcext:value-type="float">
            <text:p>0.7788533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2" calcext:value-type="float">
            <text:p>2</text:p>
          </table:table-cell>
          <table:table-cell office:value-type="float" office:value="0.465260280732" calcext:value-type="float">
            <text:p>0.4652602807</text:p>
          </table:table-cell>
          <table:table-cell office:value-type="float" office:value="0.017199327783" calcext:value-type="float">
            <text:p>0.0171993278</text:p>
          </table:table-cell>
          <table:table-cell table:formula="of:=4/(1/[.D64]+3)" office:value-type="float" office:value="0.77679940090937" calcext:value-type="float">
            <text:p>0.77679940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3" calcext:value-type="float">
            <text:p>3</text:p>
          </table:table-cell>
          <table:table-cell office:value-type="float" office:value="0.470565811451" calcext:value-type="float">
            <text:p>0.4705658115</text:p>
          </table:table-cell>
          <table:table-cell office:value-type="float" office:value="0.0245965885239" calcext:value-type="float">
            <text:p>0.0245965885</text:p>
          </table:table-cell>
          <table:table-cell table:formula="of:=4/(1/[.D65]+3)" office:value-type="float" office:value="0.780472383887146" calcext:value-type="float">
            <text:p>0.7804723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4" calcext:value-type="float">
            <text:p>4</text:p>
          </table:table-cell>
          <table:table-cell office:value-type="float" office:value="0.477241964465" calcext:value-type="float">
            <text:p>0.4772419645</text:p>
          </table:table-cell>
          <table:table-cell office:value-type="float" office:value="0.0222743003751" calcext:value-type="float">
            <text:p>0.0222743004</text:p>
          </table:table-cell>
          <table:table-cell table:formula="of:=4/(1/[.D66]+3)" office:value-type="float" office:value="0.785025920497494" calcext:value-type="float">
            <text:p>0.7850259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5" calcext:value-type="float">
            <text:p>5</text:p>
          </table:table-cell>
          <table:table-cell office:value-type="float" office:value="0.4840508294" calcext:value-type="float">
            <text:p>0.4840508294</text:p>
          </table:table-cell>
          <table:table-cell office:value-type="float" office:value="0.0189624799827" calcext:value-type="float">
            <text:p>0.01896248</text:p>
          </table:table-cell>
          <table:table-cell table:formula="of:=4/(1/[.D67]+3)" office:value-type="float" office:value="0.789593358046533" calcext:value-type="float">
            <text:p>0.789593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6" calcext:value-type="float">
            <text:p>6</text:p>
          </table:table-cell>
          <table:table-cell office:value-type="float" office:value="0.489036547078" calcext:value-type="float">
            <text:p>0.4890365471</text:p>
          </table:table-cell>
          <table:table-cell office:value-type="float" office:value="0.0194601501364" calcext:value-type="float">
            <text:p>0.0194601501</text:p>
          </table:table-cell>
          <table:table-cell table:formula="of:=4/(1/[.D68]+3)" office:value-type="float" office:value="0.792889847949187" calcext:value-type="float">
            <text:p>0.7928898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7" calcext:value-type="float">
            <text:p>7</text:p>
          </table:table-cell>
          <table:table-cell office:value-type="float" office:value="0.490761253221" calcext:value-type="float">
            <text:p>0.4907612532</text:p>
          </table:table-cell>
          <table:table-cell office:value-type="float" office:value="0.0258810017959" calcext:value-type="float">
            <text:p>0.0258810018</text:p>
          </table:table-cell>
          <table:table-cell table:formula="of:=4/(1/[.D69]+3)" office:value-type="float" office:value="0.794020914958235" calcext:value-type="float">
            <text:p>0.794020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8" calcext:value-type="float">
            <text:p>8</text:p>
          </table:table-cell>
          <table:table-cell office:value-type="float" office:value="0.495507260408" calcext:value-type="float">
            <text:p>0.4955072604</text:p>
          </table:table-cell>
          <table:table-cell office:value-type="float" office:value="0.0233904892154" calcext:value-type="float">
            <text:p>0.0233904892</text:p>
          </table:table-cell>
          <table:table-cell table:formula="of:=4/(1/[.D70]+3)" office:value-type="float" office:value="0.797109060776591" calcext:value-type="float">
            <text:p>0.7971090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9" calcext:value-type="float">
            <text:p>9</text:p>
          </table:table-cell>
          <table:table-cell office:value-type="float" office:value="0.517096767971" calcext:value-type="float">
            <text:p>0.517096768</text:p>
          </table:table-cell>
          <table:table-cell office:value-type="float" office:value="0.0302313440262" calcext:value-type="float">
            <text:p>0.030231344</text:p>
          </table:table-cell>
          <table:table-cell table:formula="of:=4/(1/[.D71]+3)" office:value-type="float" office:value="0.810721958497489" calcext:value-type="float">
            <text:p>0.8107219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0" calcext:value-type="float">
            <text:p>0</text:p>
          </table:table-cell>
          <table:table-cell office:value-type="float" office:value="0.554808133657" calcext:value-type="float">
            <text:p>0.5548081337</text:p>
          </table:table-cell>
          <table:table-cell office:value-type="float" office:value="0.0274371028452" calcext:value-type="float">
            <text:p>0.0274371028</text:p>
          </table:table-cell>
          <table:table-cell table:formula="of:=4/(1/[.D72]+3)" office:value-type="float" office:value="0.832912554703838" calcext:value-type="float">
            <text:p>0.8329125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1" calcext:value-type="float">
            <text:p>1</text:p>
          </table:table-cell>
          <table:table-cell office:value-type="float" office:value="0.559504491371" calcext:value-type="float">
            <text:p>0.5595044914</text:p>
          </table:table-cell>
          <table:table-cell office:value-type="float" office:value="0.0403377158138" calcext:value-type="float">
            <text:p>0.0403377158</text:p>
          </table:table-cell>
          <table:table-cell table:formula="of:=4/(1/[.D73]+3)" office:value-type="float" office:value="0.835544785237688" calcext:value-type="float">
            <text:p>0.8355447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2" calcext:value-type="float">
            <text:p>2</text:p>
          </table:table-cell>
          <table:table-cell office:value-type="float" office:value="0.559068314015" calcext:value-type="float">
            <text:p>0.559068314</text:p>
          </table:table-cell>
          <table:table-cell office:value-type="float" office:value="0.0287497364701" calcext:value-type="float">
            <text:p>0.0287497365</text:p>
          </table:table-cell>
          <table:table-cell table:formula="of:=4/(1/[.D74]+3)" office:value-type="float" office:value="0.835301482131513" calcext:value-type="float">
            <text:p>0.8353014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3" calcext:value-type="float">
            <text:p>3</text:p>
          </table:table-cell>
          <table:table-cell office:value-type="float" office:value="0.55756144628" calcext:value-type="float">
            <text:p>0.5575614463</text:p>
          </table:table-cell>
          <table:table-cell office:value-type="float" office:value="0.0335032684946" calcext:value-type="float">
            <text:p>0.0335032685</text:p>
          </table:table-cell>
          <table:table-cell table:formula="of:=4/(1/[.D75]+3)" office:value-type="float" office:value="0.834459106415826" calcext:value-type="float">
            <text:p>0.8344591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4" calcext:value-type="float">
            <text:p>4</text:p>
          </table:table-cell>
          <table:table-cell office:value-type="float" office:value="0.559743212757" calcext:value-type="float">
            <text:p>0.5597432128</text:p>
          </table:table-cell>
          <table:table-cell office:value-type="float" office:value="0.0375860306131" calcext:value-type="float">
            <text:p>0.0375860306</text:p>
          </table:table-cell>
          <table:table-cell table:formula="of:=4/(1/[.D76]+3)" office:value-type="float" office:value="0.835677845245429" calcext:value-type="float">
            <text:p>0.8356778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5" calcext:value-type="float">
            <text:p>5</text:p>
          </table:table-cell>
          <table:table-cell office:value-type="float" office:value="0.56824355725" calcext:value-type="float">
            <text:p>0.5682435573</text:p>
          </table:table-cell>
          <table:table-cell office:value-type="float" office:value="0.0238168326529" calcext:value-type="float">
            <text:p>0.0238168327</text:p>
          </table:table-cell>
          <table:table-cell table:formula="of:=4/(1/[.D77]+3)" office:value-type="float" office:value="0.840369894400374" calcext:value-type="float">
            <text:p>0.8403698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6" calcext:value-type="float">
            <text:p>6</text:p>
          </table:table-cell>
          <table:table-cell office:value-type="float" office:value="0.578031958698" calcext:value-type="float">
            <text:p>0.5780319587</text:p>
          </table:table-cell>
          <table:table-cell office:value-type="float" office:value="0.0334266655874" calcext:value-type="float">
            <text:p>0.0334266656</text:p>
          </table:table-cell>
          <table:table-cell table:formula="of:=4/(1/[.D78]+3)" office:value-type="float" office:value="0.845664504675368" calcext:value-type="float">
            <text:p>0.8456645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7" calcext:value-type="float">
            <text:p>7</text:p>
          </table:table-cell>
          <table:table-cell office:value-type="float" office:value="0.591066532984" calcext:value-type="float">
            <text:p>0.591066533</text:p>
          </table:table-cell>
          <table:table-cell office:value-type="float" office:value="0.051377440811" calcext:value-type="float">
            <text:p>0.0513774408</text:p>
          </table:table-cell>
          <table:table-cell table:formula="of:=4/(1/[.D79]+3)" office:value-type="float" office:value="0.852540918017392" calcext:value-type="float">
            <text:p>0.852540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8" calcext:value-type="float">
            <text:p>8</text:p>
          </table:table-cell>
          <table:table-cell office:value-type="float" office:value="0.615514992984" calcext:value-type="float">
            <text:p>0.615514993</text:p>
          </table:table-cell>
          <table:table-cell office:value-type="float" office:value="0.0456394293856" calcext:value-type="float">
            <text:p>0.0456394294</text:p>
          </table:table-cell>
          <table:table-cell table:formula="of:=4/(1/[.D80]+3)" office:value-type="float" office:value="0.864929235315455" calcext:value-type="float">
            <text:p>0.8649292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nter-Training</text:p>
          </table:table-cell>
          <table:table-cell office:value-type="string" calcext:value-type="string">
            <text:p>Weddings and Engagements</text:p>
          </table:table-cell>
          <table:table-cell office:value-type="float" office:value="9" calcext:value-type="float">
            <text:p>9</text:p>
          </table:table-cell>
          <table:table-cell office:value-type="float" office:value="0.63904199975" calcext:value-type="float">
            <text:p>0.6390419998</text:p>
          </table:table-cell>
          <table:table-cell office:value-type="float" office:value="0.0598839946668" calcext:value-type="float">
            <text:p>0.0598839947</text:p>
          </table:table-cell>
          <table:table-cell table:formula="of:=4/(1/[.D81]+3)" office:value-type="float" office:value="0.876262458206192" calcext:value-type="float">
            <text:p>0.8762624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0" calcext:value-type="float">
            <text:p>0</text:p>
          </table:table-cell>
          <table:table-cell office:value-type="float" office:value="0.110317417246" calcext:value-type="float">
            <text:p>0.1103174172</text:p>
          </table:table-cell>
          <table:table-cell office:value-type="float" office:value="0.00197343211974" calcext:value-type="float">
            <text:p>0.0019734321</text:p>
          </table:table-cell>
          <table:table-cell table:formula="of:=4/(1/[.D82]+3)" office:value-type="float" office:value="0.331544327309846" calcext:value-type="float">
            <text:p>0.3315443273</text:p>
          </table:table-cell>
          <table:table-cell table:number-columns-repeated="3"/>
          <table:table-cell table:formula="of:=AVERAGE([.D82];[.D92];[.D102];[.D112];[.D122];[.D132];[.D142];[.D152])" office:value-type="float" office:value="0.13210723134475" calcext:value-type="float">
            <text:p>0.1321072313</text:p>
          </table:table-cell>
          <table:table-cell table:formula="of:=AVERAGE([.G82];[.G92];[.G102];[.G112];[.G122];[.G132];[.G142];[.G15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1" calcext:value-type="float">
            <text:p>1</text:p>
          </table:table-cell>
          <table:table-cell office:value-type="float" office:value="0.110237982945" calcext:value-type="float">
            <text:p>0.1102379829</text:p>
          </table:table-cell>
          <table:table-cell office:value-type="float" office:value="0.00205504489128" calcext:value-type="float">
            <text:p>0.0020550449</text:p>
          </table:table-cell>
          <table:table-cell table:formula="of:=4/(1/[.D83]+3)" office:value-type="float" office:value="0.331364927951676" calcext:value-type="float">
            <text:p>0.331364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2" calcext:value-type="float">
            <text:p>2</text:p>
          </table:table-cell>
          <table:table-cell office:value-type="float" office:value="0.111142116571" calcext:value-type="float">
            <text:p>0.1111421166</text:p>
          </table:table-cell>
          <table:table-cell office:value-type="float" office:value="0.00187279299329" calcext:value-type="float">
            <text:p>0.001872793</text:p>
          </table:table-cell>
          <table:table-cell table:formula="of:=4/(1/[.D84]+3)" office:value-type="float" office:value="0.333403090751646" calcext:value-type="float">
            <text:p>0.3334030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3" calcext:value-type="float">
            <text:p>3</text:p>
          </table:table-cell>
          <table:table-cell office:value-type="float" office:value="0.113188683155" calcext:value-type="float">
            <text:p>0.1131886832</text:p>
          </table:table-cell>
          <table:table-cell office:value-type="float" office:value="0.00179282646757" calcext:value-type="float">
            <text:p>0.0017928265</text:p>
          </table:table-cell>
          <table:table-cell table:formula="of:=4/(1/[.D85]+3)" office:value-type="float" office:value="0.337986120804437" calcext:value-type="float">
            <text:p>0.33798612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4" calcext:value-type="float">
            <text:p>4</text:p>
          </table:table-cell>
          <table:table-cell office:value-type="float" office:value="0.114571038031" calcext:value-type="float">
            <text:p>0.114571038</text:p>
          </table:table-cell>
          <table:table-cell office:value-type="float" office:value="0.00179301304657" calcext:value-type="float">
            <text:p>0.001793013</text:p>
          </table:table-cell>
          <table:table-cell table:formula="of:=4/(1/[.D86]+3)" office:value-type="float" office:value="0.341058033383368" calcext:value-type="float">
            <text:p>0.34105803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5" calcext:value-type="float">
            <text:p>5</text:p>
          </table:table-cell>
          <table:table-cell office:value-type="float" office:value="0.117322231033" calcext:value-type="float">
            <text:p>0.117322231</text:p>
          </table:table-cell>
          <table:table-cell office:value-type="float" office:value="0.00199051420745" calcext:value-type="float">
            <text:p>0.0019905142</text:p>
          </table:table-cell>
          <table:table-cell table:formula="of:=4/(1/[.D87]+3)" office:value-type="float" office:value="0.34711574369949" calcext:value-type="float">
            <text:p>0.3471157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6" calcext:value-type="float">
            <text:p>6</text:p>
          </table:table-cell>
          <table:table-cell office:value-type="float" office:value="0.123984964753" calcext:value-type="float">
            <text:p>0.1239849648</text:p>
          </table:table-cell>
          <table:table-cell office:value-type="float" office:value="0.0023476857865" calcext:value-type="float">
            <text:p>0.0023476858</text:p>
          </table:table-cell>
          <table:table-cell table:formula="of:=4/(1/[.D88]+3)" office:value-type="float" office:value="0.361484084562313" calcext:value-type="float">
            <text:p>0.3614840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7" calcext:value-type="float">
            <text:p>7</text:p>
          </table:table-cell>
          <table:table-cell office:value-type="float" office:value="0.132258123779" calcext:value-type="float">
            <text:p>0.1322581238</text:p>
          </table:table-cell>
          <table:table-cell office:value-type="float" office:value="0.00270625928952" calcext:value-type="float">
            <text:p>0.0027062593</text:p>
          </table:table-cell>
          <table:table-cell table:formula="of:=4/(1/[.D89]+3)" office:value-type="float" office:value="0.378753008339928" calcext:value-type="float">
            <text:p>0.37875300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8" calcext:value-type="float">
            <text:p>8</text:p>
          </table:table-cell>
          <table:table-cell office:value-type="float" office:value="0.144396818135" calcext:value-type="float">
            <text:p>0.1443968181</text:p>
          </table:table-cell>
          <table:table-cell office:value-type="float" office:value="0.00294644070203" calcext:value-type="float">
            <text:p>0.0029464407</text:p>
          </table:table-cell>
          <table:table-cell table:formula="of:=4/(1/[.D90]+3)" office:value-type="float" office:value="0.403008037602225" calcext:value-type="float">
            <text:p>0.4030080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omputers and the Internet</text:p>
          </table:table-cell>
          <table:table-cell office:value-type="float" office:value="9" calcext:value-type="float">
            <text:p>9</text:p>
          </table:table-cell>
          <table:table-cell office:value-type="float" office:value="0.208164010722" calcext:value-type="float">
            <text:p>0.2081640107</text:p>
          </table:table-cell>
          <table:table-cell office:value-type="float" office:value="0.00510119099376" calcext:value-type="float">
            <text:p>0.005101191</text:p>
          </table:table-cell>
          <table:table-cell table:formula="of:=4/(1/[.D91]+3)" office:value-type="float" office:value="0.512563943928852" calcext:value-type="float">
            <text:p>0.5125639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0" calcext:value-type="float">
            <text:p>0</text:p>
          </table:table-cell>
          <table:table-cell office:value-type="float" office:value="0.105765839428" calcext:value-type="float">
            <text:p>0.1057658394</text:p>
          </table:table-cell>
          <table:table-cell office:value-type="float" office:value="0.0019034554065" calcext:value-type="float">
            <text:p>0.0019034554</text:p>
          </table:table-cell>
          <table:table-cell table:formula="of:=4/(1/[.D92]+3)" office:value-type="float" office:value="0.321160065846864" calcext:value-type="float">
            <text:p>0.32116006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1" calcext:value-type="float">
            <text:p>1</text:p>
          </table:table-cell>
          <table:table-cell office:value-type="float" office:value="0.10668413477" calcext:value-type="float">
            <text:p>0.1066841348</text:p>
          </table:table-cell>
          <table:table-cell office:value-type="float" office:value="0.00180396233029" calcext:value-type="float">
            <text:p>0.0018039623</text:p>
          </table:table-cell>
          <table:table-cell table:formula="of:=4/(1/[.D93]+3)" office:value-type="float" office:value="0.323272422887679" calcext:value-type="float">
            <text:p>0.32327242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2" calcext:value-type="float">
            <text:p>2</text:p>
          </table:table-cell>
          <table:table-cell office:value-type="float" office:value="0.107228870294" calcext:value-type="float">
            <text:p>0.1072288703</text:p>
          </table:table-cell>
          <table:table-cell office:value-type="float" office:value="0.00165695805032" calcext:value-type="float">
            <text:p>0.0016569581</text:p>
          </table:table-cell>
          <table:table-cell table:formula="of:=4/(1/[.D94]+3)" office:value-type="float" office:value="0.324521318173733" calcext:value-type="float">
            <text:p>0.32452131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3" calcext:value-type="float">
            <text:p>3</text:p>
          </table:table-cell>
          <table:table-cell office:value-type="float" office:value="0.107131030471" calcext:value-type="float">
            <text:p>0.1071310305</text:p>
          </table:table-cell>
          <table:table-cell office:value-type="float" office:value="0.00211971318621" calcext:value-type="float">
            <text:p>0.0021197132</text:p>
          </table:table-cell>
          <table:table-cell table:formula="of:=4/(1/[.D95]+3)" office:value-type="float" office:value="0.324297231965825" calcext:value-type="float">
            <text:p>0.324297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4" calcext:value-type="float">
            <text:p>4</text:p>
          </table:table-cell>
          <table:table-cell office:value-type="float" office:value="0.108347323468" calcext:value-type="float">
            <text:p>0.1083473235</text:p>
          </table:table-cell>
          <table:table-cell office:value-type="float" office:value="0.00167926628753" calcext:value-type="float">
            <text:p>0.0016792663</text:p>
          </table:table-cell>
          <table:table-cell table:formula="of:=4/(1/[.D96]+3)" office:value-type="float" office:value="0.327075899142924" calcext:value-type="float">
            <text:p>0.3270758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5" calcext:value-type="float">
            <text:p>5</text:p>
          </table:table-cell>
          <table:table-cell office:value-type="float" office:value="0.10980473498" calcext:value-type="float">
            <text:p>0.109804735</text:p>
          </table:table-cell>
          <table:table-cell office:value-type="float" office:value="0.00170151777365" calcext:value-type="float">
            <text:p>0.0017015178</text:p>
          </table:table-cell>
          <table:table-cell table:formula="of:=4/(1/[.D97]+3)" office:value-type="float" office:value="0.330385321811589" calcext:value-type="float">
            <text:p>0.3303853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6" calcext:value-type="float">
            <text:p>6</text:p>
          </table:table-cell>
          <table:table-cell office:value-type="float" office:value="0.112380102492" calcext:value-type="float">
            <text:p>0.1123801025</text:p>
          </table:table-cell>
          <table:table-cell office:value-type="float" office:value="0.00231204500441" calcext:value-type="float">
            <text:p>0.002312045</text:p>
          </table:table-cell>
          <table:table-cell table:formula="of:=4/(1/[.D98]+3)" office:value-type="float" office:value="0.336180434809059" calcext:value-type="float">
            <text:p>0.3361804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7" calcext:value-type="float">
            <text:p>7</text:p>
          </table:table-cell>
          <table:table-cell office:value-type="float" office:value="0.119157526487" calcext:value-type="float">
            <text:p>0.1191575265</text:p>
          </table:table-cell>
          <table:table-cell office:value-type="float" office:value="0.00200377027301" calcext:value-type="float">
            <text:p>0.0020037703</text:p>
          </table:table-cell>
          <table:table-cell table:formula="of:=4/(1/[.D99]+3)" office:value-type="float" office:value="0.351115825954474" calcext:value-type="float">
            <text:p>0.351115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8" calcext:value-type="float">
            <text:p>8</text:p>
          </table:table-cell>
          <table:table-cell office:value-type="float" office:value="0.129441098683" calcext:value-type="float">
            <text:p>0.1294410987</text:p>
          </table:table-cell>
          <table:table-cell office:value-type="float" office:value="0.00296959449688" calcext:value-type="float">
            <text:p>0.0029695945</text:p>
          </table:table-cell>
          <table:table-cell table:formula="of:=4/(1/[.D100]+3)" office:value-type="float" office:value="0.37294223629719" calcext:value-type="float">
            <text:p>0.37294223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Crime and Criminals</text:p>
          </table:table-cell>
          <table:table-cell office:value-type="float" office:value="9" calcext:value-type="float">
            <text:p>9</text:p>
          </table:table-cell>
          <table:table-cell office:value-type="float" office:value="0.161326790462" calcext:value-type="float">
            <text:p>0.1613267905</text:p>
          </table:table-cell>
          <table:table-cell office:value-type="float" office:value="0.0038779377175" calcext:value-type="float">
            <text:p>0.0038779377</text:p>
          </table:table-cell>
          <table:table-cell table:formula="of:=4/(1/[.D101]+3)" office:value-type="float" office:value="0.434848852647087" calcext:value-type="float">
            <text:p>0.4348488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0" calcext:value-type="float">
            <text:p>0</text:p>
          </table:table-cell>
          <table:table-cell office:value-type="float" office:value="0.11033733676" calcext:value-type="float">
            <text:p>0.1103373368</text:p>
          </table:table-cell>
          <table:table-cell office:value-type="float" office:value="0.00203826227356" calcext:value-type="float">
            <text:p>0.0020382623</text:p>
          </table:table-cell>
          <table:table-cell table:formula="of:=4/(1/[.D102]+3)" office:value-type="float" office:value="0.331589304702934" calcext:value-type="float">
            <text:p>0.3315893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1" calcext:value-type="float">
            <text:p>1</text:p>
          </table:table-cell>
          <table:table-cell office:value-type="float" office:value="0.111528397736" calcext:value-type="float">
            <text:p>0.1115283977</text:p>
          </table:table-cell>
          <table:table-cell office:value-type="float" office:value="0.00200130100793" calcext:value-type="float">
            <text:p>0.002001301</text:p>
          </table:table-cell>
          <table:table-cell table:formula="of:=4/(1/[.D103]+3)" office:value-type="float" office:value="0.334271347542571" calcext:value-type="float">
            <text:p>0.3342713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2" calcext:value-type="float">
            <text:p>2</text:p>
          </table:table-cell>
          <table:table-cell office:value-type="float" office:value="0.112559318731" calcext:value-type="float">
            <text:p>0.1125593187</text:p>
          </table:table-cell>
          <table:table-cell office:value-type="float" office:value="0.0020380236942" calcext:value-type="float">
            <text:p>0.0020380237</text:p>
          </table:table-cell>
          <table:table-cell table:formula="of:=4/(1/[.D104]+3)" office:value-type="float" office:value="0.33658121735471" calcext:value-type="float">
            <text:p>0.3365812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3" calcext:value-type="float">
            <text:p>3</text:p>
          </table:table-cell>
          <table:table-cell office:value-type="float" office:value="0.113525887558" calcext:value-type="float">
            <text:p>0.1135258876</text:p>
          </table:table-cell>
          <table:table-cell office:value-type="float" office:value="0.00175583573542" calcext:value-type="float">
            <text:p>0.0017558357</text:p>
          </table:table-cell>
          <table:table-cell table:formula="of:=4/(1/[.D105]+3)" office:value-type="float" office:value="0.338737219689471" calcext:value-type="float">
            <text:p>0.33873721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4" calcext:value-type="float">
            <text:p>4</text:p>
          </table:table-cell>
          <table:table-cell office:value-type="float" office:value="0.115721904242" calcext:value-type="float">
            <text:p>0.1157219042</text:p>
          </table:table-cell>
          <table:table-cell office:value-type="float" office:value="0.0023373788271" calcext:value-type="float">
            <text:p>0.0023373788</text:p>
          </table:table-cell>
          <table:table-cell table:formula="of:=4/(1/[.D106]+3)" office:value-type="float" office:value="0.343601097174113" calcext:value-type="float">
            <text:p>0.3436010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5" calcext:value-type="float">
            <text:p>5</text:p>
          </table:table-cell>
          <table:table-cell office:value-type="float" office:value="0.116926900958" calcext:value-type="float">
            <text:p>0.116926901</text:p>
          </table:table-cell>
          <table:table-cell office:value-type="float" office:value="0.00202085390993" calcext:value-type="float">
            <text:p>0.0020208539</text:p>
          </table:table-cell>
          <table:table-cell table:formula="of:=4/(1/[.D107]+3)" office:value-type="float" office:value="0.346249841174721" calcext:value-type="float">
            <text:p>0.3462498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6" calcext:value-type="float">
            <text:p>6</text:p>
          </table:table-cell>
          <table:table-cell office:value-type="float" office:value="0.121341805813" calcext:value-type="float">
            <text:p>0.1213418058</text:p>
          </table:table-cell>
          <table:table-cell office:value-type="float" office:value="0.00251926971087" calcext:value-type="float">
            <text:p>0.0025192697</text:p>
          </table:table-cell>
          <table:table-cell table:formula="of:=4/(1/[.D108]+3)" office:value-type="float" office:value="0.355834441973444" calcext:value-type="float">
            <text:p>0.355834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7" calcext:value-type="float">
            <text:p>7</text:p>
          </table:table-cell>
          <table:table-cell office:value-type="float" office:value="0.128480531558" calcext:value-type="float">
            <text:p>0.1284805316</text:p>
          </table:table-cell>
          <table:table-cell office:value-type="float" office:value="0.00227231571444" calcext:value-type="float">
            <text:p>0.0022723157</text:p>
          </table:table-cell>
          <table:table-cell table:formula="of:=4/(1/[.D109]+3)" office:value-type="float" office:value="0.370944634698172" calcext:value-type="float">
            <text:p>0.3709446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8" calcext:value-type="float">
            <text:p>8</text:p>
          </table:table-cell>
          <table:table-cell office:value-type="float" office:value="0.145948330512" calcext:value-type="float">
            <text:p>0.1459483305</text:p>
          </table:table-cell>
          <table:table-cell office:value-type="float" office:value="0.00294797059536" calcext:value-type="float">
            <text:p>0.0029479706</text:p>
          </table:table-cell>
          <table:table-cell table:formula="of:=4/(1/[.D110]+3)" office:value-type="float" office:value="0.406019651272947" calcext:value-type="float">
            <text:p>0.4060196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Education and Schools</text:p>
          </table:table-cell>
          <table:table-cell office:value-type="float" office:value="9" calcext:value-type="float">
            <text:p>9</text:p>
          </table:table-cell>
          <table:table-cell office:value-type="float" office:value="0.199190759855" calcext:value-type="float">
            <text:p>0.1991907599</text:p>
          </table:table-cell>
          <table:table-cell office:value-type="float" office:value="0.00486240458989" calcext:value-type="float">
            <text:p>0.0048624046</text:p>
          </table:table-cell>
          <table:table-cell table:formula="of:=4/(1/[.D111]+3)" office:value-type="float" office:value="0.498733640794612" calcext:value-type="float">
            <text:p>0.4987336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0" calcext:value-type="float">
            <text:p>0</text:p>
          </table:table-cell>
          <table:table-cell office:value-type="float" office:value="0.111707317984" calcext:value-type="float">
            <text:p>0.111707318</text:p>
          </table:table-cell>
          <table:table-cell office:value-type="float" office:value="0.00174072233513" calcext:value-type="float">
            <text:p>0.0017407223</text:p>
          </table:table-cell>
          <table:table-cell table:formula="of:=4/(1/[.D112]+3)" office:value-type="float" office:value="0.334673001678515" calcext:value-type="float">
            <text:p>0.3346730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1" calcext:value-type="float">
            <text:p>1</text:p>
          </table:table-cell>
          <table:table-cell office:value-type="float" office:value="0.111599216845" calcext:value-type="float">
            <text:p>0.1115992168</text:p>
          </table:table-cell>
          <table:table-cell office:value-type="float" office:value="0.00195728893319" calcext:value-type="float">
            <text:p>0.0019572889</text:p>
          </table:table-cell>
          <table:table-cell table:formula="of:=4/(1/[.D113]+3)" office:value-type="float" office:value="0.334430366431256" calcext:value-type="float">
            <text:p>0.3344303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2" calcext:value-type="float">
            <text:p>2</text:p>
          </table:table-cell>
          <table:table-cell office:value-type="float" office:value="0.113731669765" calcext:value-type="float">
            <text:p>0.1137316698</text:p>
          </table:table-cell>
          <table:table-cell office:value-type="float" office:value="0.00163810424481" calcext:value-type="float">
            <text:p>0.0016381042</text:p>
          </table:table-cell>
          <table:table-cell table:formula="of:=4/(1/[.D114]+3)" office:value-type="float" office:value="0.339195028245096" calcext:value-type="float">
            <text:p>0.3391950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3" calcext:value-type="float">
            <text:p>3</text:p>
          </table:table-cell>
          <table:table-cell office:value-type="float" office:value="0.115144727534" calcext:value-type="float">
            <text:p>0.1151447275</text:p>
          </table:table-cell>
          <table:table-cell office:value-type="float" office:value="0.00221552918623" calcext:value-type="float">
            <text:p>0.0022155292</text:p>
          </table:table-cell>
          <table:table-cell table:formula="of:=4/(1/[.D115]+3)" office:value-type="float" office:value="0.342327343910101" calcext:value-type="float">
            <text:p>0.3423273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4" calcext:value-type="float">
            <text:p>4</text:p>
          </table:table-cell>
          <table:table-cell office:value-type="float" office:value="0.11751754568" calcext:value-type="float">
            <text:p>0.1175175457</text:p>
          </table:table-cell>
          <table:table-cell office:value-type="float" office:value="0.00199591075863" calcext:value-type="float">
            <text:p>0.0019959108</text:p>
          </table:table-cell>
          <table:table-cell table:formula="of:=4/(1/[.D116]+3)" office:value-type="float" office:value="0.347542986385156" calcext:value-type="float">
            <text:p>0.34754298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5" calcext:value-type="float">
            <text:p>5</text:p>
          </table:table-cell>
          <table:table-cell office:value-type="float" office:value="0.120770417838" calcext:value-type="float">
            <text:p>0.1207704178</text:p>
          </table:table-cell>
          <table:table-cell office:value-type="float" office:value="0.00239559400494" calcext:value-type="float">
            <text:p>0.002395594</text:p>
          </table:table-cell>
          <table:table-cell table:formula="of:=4/(1/[.D117]+3)" office:value-type="float" office:value="0.354604478312808" calcext:value-type="float">
            <text:p>0.35460447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6" calcext:value-type="float">
            <text:p>6</text:p>
          </table:table-cell>
          <table:table-cell office:value-type="float" office:value="0.124278446243" calcext:value-type="float">
            <text:p>0.1242784462</text:p>
          </table:table-cell>
          <table:table-cell office:value-type="float" office:value="0.00217954719233" calcext:value-type="float">
            <text:p>0.0021795472</text:p>
          </table:table-cell>
          <table:table-cell table:formula="of:=4/(1/[.D118]+3)" office:value-type="float" office:value="0.362107363460092" calcext:value-type="float">
            <text:p>0.36210736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7" calcext:value-type="float">
            <text:p>7</text:p>
          </table:table-cell>
          <table:table-cell office:value-type="float" office:value="0.134313505755" calcext:value-type="float">
            <text:p>0.1343135058</text:p>
          </table:table-cell>
          <table:table-cell office:value-type="float" office:value="0.00270988313514" calcext:value-type="float">
            <text:p>0.0027098831</text:p>
          </table:table-cell>
          <table:table-cell table:formula="of:=4/(1/[.D119]+3)" office:value-type="float" office:value="0.382948540161463" calcext:value-type="float">
            <text:p>0.3829485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8" calcext:value-type="float">
            <text:p>8</text:p>
          </table:table-cell>
          <table:table-cell office:value-type="float" office:value="0.151271579517" calcext:value-type="float">
            <text:p>0.1512715795</text:p>
          </table:table-cell>
          <table:table-cell office:value-type="float" office:value="0.00280996453471" calcext:value-type="float">
            <text:p>0.0028099645</text:p>
          </table:table-cell>
          <table:table-cell table:formula="of:=4/(1/[.D120]+3)" office:value-type="float" office:value="0.416205931899605" calcext:value-type="float">
            <text:p>0.4162059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bor</text:p>
          </table:table-cell>
          <table:table-cell office:value-type="float" office:value="9" calcext:value-type="float">
            <text:p>9</text:p>
          </table:table-cell>
          <table:table-cell office:value-type="float" office:value="0.206699438371" calcext:value-type="float">
            <text:p>0.2066994384</text:p>
          </table:table-cell>
          <table:table-cell office:value-type="float" office:value="0.00517108392167" calcext:value-type="float">
            <text:p>0.0051710839</text:p>
          </table:table-cell>
          <table:table-cell table:formula="of:=4/(1/[.D121]+3)" office:value-type="float" office:value="0.510338012064615" calcext:value-type="float">
            <text:p>0.5103380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0" calcext:value-type="float">
            <text:p>0</text:p>
          </table:table-cell>
          <table:table-cell office:value-type="float" office:value="0.114305160433" calcext:value-type="float">
            <text:p>0.1143051604</text:p>
          </table:table-cell>
          <table:table-cell office:value-type="float" office:value="0.00212696275644" calcext:value-type="float">
            <text:p>0.0021269628</text:p>
          </table:table-cell>
          <table:table-cell table:formula="of:=4/(1/[.D122]+3)" office:value-type="float" office:value="0.340468665451478" calcext:value-type="float">
            <text:p>0.34046866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1" calcext:value-type="float">
            <text:p>1</text:p>
          </table:table-cell>
          <table:table-cell office:value-type="float" office:value="0.114514617194" calcext:value-type="float">
            <text:p>0.1145146172</text:p>
          </table:table-cell>
          <table:table-cell office:value-type="float" office:value="0.00179496794041" calcext:value-type="float">
            <text:p>0.0017949679</text:p>
          </table:table-cell>
          <table:table-cell table:formula="of:=4/(1/[.D123]+3)" office:value-type="float" office:value="0.340933024431353" calcext:value-type="float">
            <text:p>0.3409330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2" calcext:value-type="float">
            <text:p>2</text:p>
          </table:table-cell>
          <table:table-cell office:value-type="float" office:value="0.114672838102" calcext:value-type="float">
            <text:p>0.1146728381</text:p>
          </table:table-cell>
          <table:table-cell office:value-type="float" office:value="0.00207581646388" calcext:value-type="float">
            <text:p>0.0020758165</text:p>
          </table:table-cell>
          <table:table-cell table:formula="of:=4/(1/[.D124]+3)" office:value-type="float" office:value="0.341283507277317" calcext:value-type="float">
            <text:p>0.3412835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3" calcext:value-type="float">
            <text:p>3</text:p>
          </table:table-cell>
          <table:table-cell office:value-type="float" office:value="0.117820768425" calcext:value-type="float">
            <text:p>0.1178207684</text:p>
          </table:table-cell>
          <table:table-cell office:value-type="float" office:value="0.00215952231966" calcext:value-type="float">
            <text:p>0.0021595223</text:p>
          </table:table-cell>
          <table:table-cell table:formula="of:=4/(1/[.D125]+3)" office:value-type="float" office:value="0.348205540607386" calcext:value-type="float">
            <text:p>0.3482055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4" calcext:value-type="float">
            <text:p>4</text:p>
          </table:table-cell>
          <table:table-cell office:value-type="float" office:value="0.119530249995" calcext:value-type="float">
            <text:p>0.11953025</text:p>
          </table:table-cell>
          <table:table-cell office:value-type="float" office:value="0.00202689187867" calcext:value-type="float">
            <text:p>0.0020268919</text:p>
          </table:table-cell>
          <table:table-cell table:formula="of:=4/(1/[.D126]+3)" office:value-type="float" office:value="0.351924227354911" calcext:value-type="float">
            <text:p>0.3519242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5" calcext:value-type="float">
            <text:p>5</text:p>
          </table:table-cell>
          <table:table-cell office:value-type="float" office:value="0.122440013718" calcext:value-type="float">
            <text:p>0.1224400137</text:p>
          </table:table-cell>
          <table:table-cell office:value-type="float" office:value="0.0024967762015" calcext:value-type="float">
            <text:p>0.0024967762</text:p>
          </table:table-cell>
          <table:table-cell table:formula="of:=4/(1/[.D127]+3)" office:value-type="float" office:value="0.35818977278988" calcext:value-type="float">
            <text:p>0.3581897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6" calcext:value-type="float">
            <text:p>6</text:p>
          </table:table-cell>
          <table:table-cell office:value-type="float" office:value="0.127937712569" calcext:value-type="float">
            <text:p>0.1279377126</text:p>
          </table:table-cell>
          <table:table-cell office:value-type="float" office:value="0.00248339708002" calcext:value-type="float">
            <text:p>0.0024833971</text:p>
          </table:table-cell>
          <table:table-cell table:formula="of:=4/(1/[.D128]+3)" office:value-type="float" office:value="0.369812105645983" calcext:value-type="float">
            <text:p>0.36981210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7" calcext:value-type="float">
            <text:p>7</text:p>
          </table:table-cell>
          <table:table-cell office:value-type="float" office:value="0.133317170615" calcext:value-type="float">
            <text:p>0.1333171706</text:p>
          </table:table-cell>
          <table:table-cell office:value-type="float" office:value="0.00269402748751" calcext:value-type="float">
            <text:p>0.0026940275</text:p>
          </table:table-cell>
          <table:table-cell table:formula="of:=4/(1/[.D129]+3)" office:value-type="float" office:value="0.380919394670465" calcext:value-type="float">
            <text:p>0.3809193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8" calcext:value-type="float">
            <text:p>8</text:p>
          </table:table-cell>
          <table:table-cell office:value-type="float" office:value="0.151333423086" calcext:value-type="float">
            <text:p>0.1513334231</text:p>
          </table:table-cell>
          <table:table-cell office:value-type="float" office:value="0.00347117023934" calcext:value-type="float">
            <text:p>0.0034711702</text:p>
          </table:table-cell>
          <table:table-cell table:formula="of:=4/(1/[.D130]+3)" office:value-type="float" office:value="0.416322957528001" calcext:value-type="float">
            <text:p>0.4163229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Law and Legislation</text:p>
          </table:table-cell>
          <table:table-cell office:value-type="float" office:value="9" calcext:value-type="float">
            <text:p>9</text:p>
          </table:table-cell>
          <table:table-cell office:value-type="float" office:value="0.200848700437" calcext:value-type="float">
            <text:p>0.2008487004</text:p>
          </table:table-cell>
          <table:table-cell office:value-type="float" office:value="0.00574768453854" calcext:value-type="float">
            <text:p>0.0057476845</text:p>
          </table:table-cell>
          <table:table-cell table:formula="of:=4/(1/[.D131]+3)" office:value-type="float" office:value="0.501323987553784" calcext:value-type="float">
            <text:p>0.5013239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0" calcext:value-type="float">
            <text:p>0</text:p>
          </table:table-cell>
          <table:table-cell office:value-type="float" office:value="0.117086180226" calcext:value-type="float">
            <text:p>0.1170861802</text:p>
          </table:table-cell>
          <table:table-cell office:value-type="float" office:value="0.00193333184344" calcext:value-type="float">
            <text:p>0.0019333318</text:p>
          </table:table-cell>
          <table:table-cell table:formula="of:=4/(1/[.D132]+3)" office:value-type="float" office:value="0.346598897846008" calcext:value-type="float">
            <text:p>0.3465988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1" calcext:value-type="float">
            <text:p>1</text:p>
          </table:table-cell>
          <table:table-cell office:value-type="float" office:value="0.119888168014" calcext:value-type="float">
            <text:p>0.119888168</text:p>
          </table:table-cell>
          <table:table-cell office:value-type="float" office:value="0.00245316858337" calcext:value-type="float">
            <text:p>0.0024531686</text:p>
          </table:table-cell>
          <table:table-cell table:formula="of:=4/(1/[.D133]+3)" office:value-type="float" office:value="0.352699265613237" calcext:value-type="float">
            <text:p>0.35269926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2" calcext:value-type="float">
            <text:p>2</text:p>
          </table:table-cell>
          <table:table-cell office:value-type="float" office:value="0.121496776558" calcext:value-type="float">
            <text:p>0.1214967766</text:p>
          </table:table-cell>
          <table:table-cell office:value-type="float" office:value="0.00234209988874" calcext:value-type="float">
            <text:p>0.0023420999</text:p>
          </table:table-cell>
          <table:table-cell table:formula="of:=4/(1/[.D134]+3)" office:value-type="float" office:value="0.356167497609243" calcext:value-type="float">
            <text:p>0.3561674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3" calcext:value-type="float">
            <text:p>3</text:p>
          </table:table-cell>
          <table:table-cell office:value-type="float" office:value="0.122937439539" calcext:value-type="float">
            <text:p>0.1229374395</text:p>
          </table:table-cell>
          <table:table-cell office:value-type="float" office:value="0.00221105317076" calcext:value-type="float">
            <text:p>0.0022110532</text:p>
          </table:table-cell>
          <table:table-cell table:formula="of:=4/(1/[.D135]+3)" office:value-type="float" office:value="0.359252873069441" calcext:value-type="float">
            <text:p>0.3592528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4" calcext:value-type="float">
            <text:p>4</text:p>
          </table:table-cell>
          <table:table-cell office:value-type="float" office:value="0.128632152411" calcext:value-type="float">
            <text:p>0.1286321524</text:p>
          </table:table-cell>
          <table:table-cell office:value-type="float" office:value="0.00282316421651" calcext:value-type="float">
            <text:p>0.0028231642</text:p>
          </table:table-cell>
          <table:table-cell table:formula="of:=4/(1/[.D136]+3)" office:value-type="float" office:value="0.371260498544947" calcext:value-type="float">
            <text:p>0.3712604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5" calcext:value-type="float">
            <text:p>5</text:p>
          </table:table-cell>
          <table:table-cell office:value-type="float" office:value="0.134985826938" calcext:value-type="float">
            <text:p>0.1349858269</text:p>
          </table:table-cell>
          <table:table-cell office:value-type="float" office:value="0.00317707391933" calcext:value-type="float">
            <text:p>0.0031770739</text:p>
          </table:table-cell>
          <table:table-cell table:formula="of:=4/(1/[.D137]+3)" office:value-type="float" office:value="0.384312917028044" calcext:value-type="float">
            <text:p>0.384312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6" calcext:value-type="float">
            <text:p>6</text:p>
          </table:table-cell>
          <table:table-cell office:value-type="float" office:value="0.146792433315" calcext:value-type="float">
            <text:p>0.1467924333</text:p>
          </table:table-cell>
          <table:table-cell office:value-type="float" office:value="0.00397229438477" calcext:value-type="float">
            <text:p>0.0039722944</text:p>
          </table:table-cell>
          <table:table-cell table:formula="of:=4/(1/[.D138]+3)" office:value-type="float" office:value="0.407649949275388" calcext:value-type="float">
            <text:p>0.4076499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7" calcext:value-type="float">
            <text:p>7</text:p>
          </table:table-cell>
          <table:table-cell office:value-type="float" office:value="0.171238586041" calcext:value-type="float">
            <text:p>0.171238586</text:p>
          </table:table-cell>
          <table:table-cell office:value-type="float" office:value="0.00605397304883" calcext:value-type="float">
            <text:p>0.006053973</text:p>
          </table:table-cell>
          <table:table-cell table:formula="of:=4/(1/[.D139]+3)" office:value-type="float" office:value="0.45249865471001" calcext:value-type="float">
            <text:p>0.4524986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8" calcext:value-type="float">
            <text:p>8</text:p>
          </table:table-cell>
          <table:table-cell office:value-type="float" office:value="0.212214027205" calcext:value-type="float">
            <text:p>0.2122140272</text:p>
          </table:table-cell>
          <table:table-cell office:value-type="float" office:value="0.00775547908296" calcext:value-type="float">
            <text:p>0.0077554791</text:p>
          </table:table-cell>
          <table:table-cell table:formula="of:=4/(1/[.D140]+3)" office:value-type="float" office:value="0.51865714462283" calcext:value-type="float">
            <text:p>0.5186571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Top/News/Obituaries</text:p>
          </table:table-cell>
          <table:table-cell office:value-type="float" office:value="9" calcext:value-type="float">
            <text:p>9</text:p>
          </table:table-cell>
          <table:table-cell office:value-type="float" office:value="0.297642148349" calcext:value-type="float">
            <text:p>0.2976421483</text:p>
          </table:table-cell>
          <table:table-cell office:value-type="float" office:value="0.00979998291105" calcext:value-type="float">
            <text:p>0.0097999829</text:p>
          </table:table-cell>
          <table:table-cell table:formula="of:=4/(1/[.D141]+3)" office:value-type="float" office:value="0.628956606587235" calcext:value-type="float">
            <text:p>0.62895660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0" calcext:value-type="float">
            <text:p>0</text:p>
          </table:table-cell>
          <table:table-cell office:value-type="float" office:value="0.108106675845" calcext:value-type="float">
            <text:p>0.1081066758</text:p>
          </table:table-cell>
          <table:table-cell office:value-type="float" office:value="0.00200477069856" calcext:value-type="float">
            <text:p>0.0020047707</text:p>
          </table:table-cell>
          <table:table-cell table:formula="of:=4/(1/[.D142]+3)" office:value-type="float" office:value="0.326527345648385" calcext:value-type="float">
            <text:p>0.3265273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1" calcext:value-type="float">
            <text:p>1</text:p>
          </table:table-cell>
          <table:table-cell office:value-type="float" office:value="0.10915343523" calcext:value-type="float">
            <text:p>0.1091534352</text:p>
          </table:table-cell>
          <table:table-cell office:value-type="float" office:value="0.001517570295" calcext:value-type="float">
            <text:p>0.0015175703</text:p>
          </table:table-cell>
          <table:table-cell table:formula="of:=4/(1/[.D143]+3)" office:value-type="float" office:value="0.328909074756139" calcext:value-type="float">
            <text:p>0.32890907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2" calcext:value-type="float">
            <text:p>2</text:p>
          </table:table-cell>
          <table:table-cell office:value-type="float" office:value="0.110551140941" calcext:value-type="float">
            <text:p>0.1105511409</text:p>
          </table:table-cell>
          <table:table-cell office:value-type="float" office:value="0.00175976996972" calcext:value-type="float">
            <text:p>0.00175977</text:p>
          </table:table-cell>
          <table:table-cell table:formula="of:=4/(1/[.D144]+3)" office:value-type="float" office:value="0.332071811017135" calcext:value-type="float">
            <text:p>0.332071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3" calcext:value-type="float">
            <text:p>3</text:p>
          </table:table-cell>
          <table:table-cell office:value-type="float" office:value="0.110926938757" calcext:value-type="float">
            <text:p>0.1109269388</text:p>
          </table:table-cell>
          <table:table-cell office:value-type="float" office:value="0.00178119312885" calcext:value-type="float">
            <text:p>0.0017811931</text:p>
          </table:table-cell>
          <table:table-cell table:formula="of:=4/(1/[.D145]+3)" office:value-type="float" office:value="0.33291877374815" calcext:value-type="float">
            <text:p>0.3329187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4" calcext:value-type="float">
            <text:p>4</text:p>
          </table:table-cell>
          <table:table-cell office:value-type="float" office:value="0.112880461636" calcext:value-type="float">
            <text:p>0.1128804616</text:p>
          </table:table-cell>
          <table:table-cell office:value-type="float" office:value="0.00198993928513" calcext:value-type="float">
            <text:p>0.0019899393</text:p>
          </table:table-cell>
          <table:table-cell table:formula="of:=4/(1/[.D146]+3)" office:value-type="float" office:value="0.337298586189334" calcext:value-type="float">
            <text:p>0.3372985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5" calcext:value-type="float">
            <text:p>5</text:p>
          </table:table-cell>
          <table:table-cell office:value-type="float" office:value="0.114585490026" calcext:value-type="float">
            <text:p>0.11458549</text:p>
          </table:table-cell>
          <table:table-cell office:value-type="float" office:value="0.0021571403967" calcext:value-type="float">
            <text:p>0.0021571404</text:p>
          </table:table-cell>
          <table:table-cell table:formula="of:=4/(1/[.D147]+3)" office:value-type="float" office:value="0.341090048911463" calcext:value-type="float">
            <text:p>0.34109004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6" calcext:value-type="float">
            <text:p>6</text:p>
          </table:table-cell>
          <table:table-cell office:value-type="float" office:value="0.118208543806" calcext:value-type="float">
            <text:p>0.1182085438</text:p>
          </table:table-cell>
          <table:table-cell office:value-type="float" office:value="0.00157444846762" calcext:value-type="float">
            <text:p>0.0015744485</text:p>
          </table:table-cell>
          <table:table-cell table:formula="of:=4/(1/[.D148]+3)" office:value-type="float" office:value="0.349051549193739" calcext:value-type="float">
            <text:p>0.3490515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7" calcext:value-type="float">
            <text:p>7</text:p>
          </table:table-cell>
          <table:table-cell office:value-type="float" office:value="0.125270487352" calcext:value-type="float">
            <text:p>0.1252704874</text:p>
          </table:table-cell>
          <table:table-cell office:value-type="float" office:value="0.00313335749256" calcext:value-type="float">
            <text:p>0.0031333575</text:p>
          </table:table-cell>
          <table:table-cell table:formula="of:=4/(1/[.D149]+3)" office:value-type="float" office:value="0.364208296868808" calcext:value-type="float">
            <text:p>0.3642082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8" calcext:value-type="float">
            <text:p>8</text:p>
          </table:table-cell>
          <table:table-cell office:value-type="float" office:value="0.138258948493" calcext:value-type="float">
            <text:p>0.1382589485</text:p>
          </table:table-cell>
          <table:table-cell office:value-type="float" office:value="0.00352163685356" calcext:value-type="float">
            <text:p>0.0035216369</text:p>
          </table:table-cell>
          <table:table-cell table:formula="of:=4/(1/[.D150]+3)" office:value-type="float" office:value="0.390899664310493" calcext:value-type="float">
            <text:p>0.3908996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9" calcext:value-type="float">
            <text:p>9</text:p>
          </table:table-cell>
          <table:table-cell office:value-type="float" office:value="0.179560405287" calcext:value-type="float">
            <text:p>0.1795604053</text:p>
          </table:table-cell>
          <table:table-cell office:value-type="float" office:value="0.00507515320854" calcext:value-type="float">
            <text:p>0.0050751532</text:p>
          </table:table-cell>
          <table:table-cell table:formula="of:=4/(1/[.D151]+3)" office:value-type="float" office:value="0.466790400600357" calcext:value-type="float">
            <text:p>0.46679040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0" calcext:value-type="float">
            <text:p>0</text:p>
          </table:table-cell>
          <table:table-cell office:value-type="float" office:value="0.279231922836" calcext:value-type="float">
            <text:p>0.2792319228</text:p>
          </table:table-cell>
          <table:table-cell office:value-type="float" office:value="0.00868640043734" calcext:value-type="float">
            <text:p>0.0086864004</text:p>
          </table:table-cell>
          <table:table-cell table:formula="of:=4/(1/[.D152]+3)" office:value-type="float" office:value="0.607787050764566" calcext:value-type="float">
            <text:p>0.6077870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1" calcext:value-type="float">
            <text:p>1</text:p>
          </table:table-cell>
          <table:table-cell office:value-type="float" office:value="0.29527776861" calcext:value-type="float">
            <text:p>0.2952777686</text:p>
          </table:table-cell>
          <table:table-cell office:value-type="float" office:value="0.00560370529732" calcext:value-type="float">
            <text:p>0.0056037053</text:p>
          </table:table-cell>
          <table:table-cell table:formula="of:=4/(1/[.D153]+3)" office:value-type="float" office:value="0.626307251435548" calcext:value-type="float">
            <text:p>0.62630725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2" calcext:value-type="float">
            <text:p>2</text:p>
          </table:table-cell>
          <table:table-cell office:value-type="float" office:value="0.310252488591" calcext:value-type="float">
            <text:p>0.3102524886</text:p>
          </table:table-cell>
          <table:table-cell office:value-type="float" office:value="0.00898577104379" calcext:value-type="float">
            <text:p>0.008985771</text:p>
          </table:table-cell>
          <table:table-cell table:formula="of:=4/(1/[.D154]+3)" office:value-type="float" office:value="0.642758076228465" calcext:value-type="float">
            <text:p>0.64275807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3" calcext:value-type="float">
            <text:p>3</text:p>
          </table:table-cell>
          <table:table-cell office:value-type="float" office:value="0.325666811425" calcext:value-type="float">
            <text:p>0.3256668114</text:p>
          </table:table-cell>
          <table:table-cell office:value-type="float" office:value="0.0109413733317" calcext:value-type="float">
            <text:p>0.0109413733</text:p>
          </table:table-cell>
          <table:table-cell table:formula="of:=4/(1/[.D155]+3)" office:value-type="float" office:value="0.658910955767043" calcext:value-type="float">
            <text:p>0.65891095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4" calcext:value-type="float">
            <text:p>4</text:p>
          </table:table-cell>
          <table:table-cell office:value-type="float" office:value="0.338341649396" calcext:value-type="float">
            <text:p>0.3383416494</text:p>
          </table:table-cell>
          <table:table-cell office:value-type="float" office:value="0.0126185764528" calcext:value-type="float">
            <text:p>0.0126185765</text:p>
          </table:table-cell>
          <table:table-cell table:formula="of:=4/(1/[.D156]+3)" office:value-type="float" office:value="0.671637638432719" calcext:value-type="float">
            <text:p>0.6716376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5" calcext:value-type="float">
            <text:p>5</text:p>
          </table:table-cell>
          <table:table-cell office:value-type="float" office:value="0.351319179096" calcext:value-type="float">
            <text:p>0.3513191791</text:p>
          </table:table-cell>
          <table:table-cell office:value-type="float" office:value="0.0120951922037" calcext:value-type="float">
            <text:p>0.0120951922</text:p>
          </table:table-cell>
          <table:table-cell table:formula="of:=4/(1/[.D157]+3)" office:value-type="float" office:value="0.684180023623807" calcext:value-type="float">
            <text:p>0.68418002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6" calcext:value-type="float">
            <text:p>6</text:p>
          </table:table-cell>
          <table:table-cell office:value-type="float" office:value="0.384755514589" calcext:value-type="float">
            <text:p>0.3847555146</text:p>
          </table:table-cell>
          <table:table-cell office:value-type="float" office:value="0.0140087475371" calcext:value-type="float">
            <text:p>0.0140087475</text:p>
          </table:table-cell>
          <table:table-cell table:formula="of:=4/(1/[.D158]+3)" office:value-type="float" office:value="0.714406517062104" calcext:value-type="float">
            <text:p>0.7144065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7" calcext:value-type="float">
            <text:p>7</text:p>
          </table:table-cell>
          <table:table-cell office:value-type="float" office:value="0.416221261739" calcext:value-type="float">
            <text:p>0.4162212617</text:p>
          </table:table-cell>
          <table:table-cell office:value-type="float" office:value="0.0162279648762" calcext:value-type="float">
            <text:p>0.0162279649</text:p>
          </table:table-cell>
          <table:table-cell table:formula="of:=4/(1/[.D159]+3)" office:value-type="float" office:value="0.740388606736661" calcext:value-type="float">
            <text:p>0.7403886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8" calcext:value-type="float">
            <text:p>8</text:p>
          </table:table-cell>
          <table:table-cell office:value-type="float" office:value="0.458539450733" calcext:value-type="float">
            <text:p>0.4585394507</text:p>
          </table:table-cell>
          <table:table-cell office:value-type="float" office:value="0.019818254876" calcext:value-type="float">
            <text:p>0.0198182549</text:p>
          </table:table-cell>
          <table:table-cell table:formula="of:=4/(1/[.D160]+3)" office:value-type="float" office:value="0.772075952871051" calcext:value-type="float">
            <text:p>0.7720759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-Trunc</text:p>
          </table:table-cell>
          <table:table-cell office:value-type="string" calcext:value-type="string">
            <text:p>Weddings and Engagements</text:p>
          </table:table-cell>
          <table:table-cell office:value-type="float" office:value="9" calcext:value-type="float">
            <text:p>9</text:p>
          </table:table-cell>
          <table:table-cell office:value-type="float" office:value="0.461921897151" calcext:value-type="float">
            <text:p>0.4619218972</text:p>
          </table:table-cell>
          <table:table-cell office:value-type="float" office:value="0.0210733579244" calcext:value-type="float">
            <text:p>0.0210733579</text:p>
          </table:table-cell>
          <table:table-cell table:formula="of:=4/(1/[.D161]+3)" office:value-type="float" office:value="0.774463139956843" calcext:value-type="float">
            <text:p>0.77446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0" calcext:value-type="float">
            <text:p>0</text:p>
          </table:table-cell>
          <table:table-cell office:value-type="float" office:value="0.49386355049" calcext:value-type="float">
            <text:p>0.4938635505</text:p>
          </table:table-cell>
          <table:table-cell office:value-type="float" office:value="0.00499847347446" calcext:value-type="float">
            <text:p>0.0049984735</text:p>
          </table:table-cell>
          <table:table-cell table:formula="of:=4/(1/[.D162]+3)" office:value-type="float" office:value="0.79604353795813" calcext:value-type="float">
            <text:p>0.796043538</text:p>
          </table:table-cell>
          <table:table-cell table:number-columns-repeated="3"/>
          <table:table-cell table:formula="of:=AVERAGE([.D162];[.D172];[.D182];[.D192];[.D202];[.D212];[.D222];[.D232])" office:value-type="float" office:value="0.48533846183925" calcext:value-type="float">
            <text:p>0.4853384618</text:p>
          </table:table-cell>
          <table:table-cell table:formula="of:=AVERAGE([.G162];[.G172];[.G182];[.G192];[.G202];[.G212];[.G222];[.G23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1" calcext:value-type="float">
            <text:p>1</text:p>
          </table:table-cell>
          <table:table-cell office:value-type="float" office:value="0.489259123064" calcext:value-type="float">
            <text:p>0.4892591231</text:p>
          </table:table-cell>
          <table:table-cell office:value-type="float" office:value="0.00460846182556" calcext:value-type="float">
            <text:p>0.0046084618</text:p>
          </table:table-cell>
          <table:table-cell table:formula="of:=4/(1/[.D163]+3)" office:value-type="float" office:value="0.793036080437342" calcext:value-type="float">
            <text:p>0.79303608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2" calcext:value-type="float">
            <text:p>2</text:p>
          </table:table-cell>
          <table:table-cell office:value-type="float" office:value="0.486314803762" calcext:value-type="float">
            <text:p>0.4863148038</text:p>
          </table:table-cell>
          <table:table-cell office:value-type="float" office:value="0.00459006746182" calcext:value-type="float">
            <text:p>0.0045900675</text:p>
          </table:table-cell>
          <table:table-cell table:formula="of:=4/(1/[.D164]+3)" office:value-type="float" office:value="0.791095238314335" calcext:value-type="float">
            <text:p>0.7910952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3" calcext:value-type="float">
            <text:p>3</text:p>
          </table:table-cell>
          <table:table-cell office:value-type="float" office:value="0.486304662404" calcext:value-type="float">
            <text:p>0.4863046624</text:p>
          </table:table-cell>
          <table:table-cell office:value-type="float" office:value="0.0063314559701" calcext:value-type="float">
            <text:p>0.006331456</text:p>
          </table:table-cell>
          <table:table-cell table:formula="of:=4/(1/[.D165]+3)" office:value-type="float" office:value="0.791088529217549" calcext:value-type="float">
            <text:p>0.79108852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4" calcext:value-type="float">
            <text:p>4</text:p>
          </table:table-cell>
          <table:table-cell office:value-type="float" office:value="0.481130007786" calcext:value-type="float">
            <text:p>0.4811300078</text:p>
          </table:table-cell>
          <table:table-cell office:value-type="float" office:value="0.0051217738591" calcext:value-type="float">
            <text:p>0.0051217739</text:p>
          </table:table-cell>
          <table:table-cell table:formula="of:=4/(1/[.D166]+3)" office:value-type="float" office:value="0.787643402300175" calcext:value-type="float">
            <text:p>0.7876434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5" calcext:value-type="float">
            <text:p>5</text:p>
          </table:table-cell>
          <table:table-cell office:value-type="float" office:value="0.476678115772" calcext:value-type="float">
            <text:p>0.4766781158</text:p>
          </table:table-cell>
          <table:table-cell office:value-type="float" office:value="0.00421776129272" calcext:value-type="float">
            <text:p>0.0042177613</text:p>
          </table:table-cell>
          <table:table-cell table:formula="of:=4/(1/[.D167]+3)" office:value-type="float" office:value="0.784644243894735" calcext:value-type="float">
            <text:p>0.7846442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6" calcext:value-type="float">
            <text:p>6</text:p>
          </table:table-cell>
          <table:table-cell office:value-type="float" office:value="0.476515029418" calcext:value-type="float">
            <text:p>0.4765150294</text:p>
          </table:table-cell>
          <table:table-cell office:value-type="float" office:value="0.00507424663839" calcext:value-type="float">
            <text:p>0.0050742466</text:p>
          </table:table-cell>
          <table:table-cell table:formula="of:=4/(1/[.D168]+3)" office:value-type="float" office:value="0.784533749501968" calcext:value-type="float">
            <text:p>0.7845337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7" calcext:value-type="float">
            <text:p>7</text:p>
          </table:table-cell>
          <table:table-cell office:value-type="float" office:value="0.469211634055" calcext:value-type="float">
            <text:p>0.4692116341</text:p>
          </table:table-cell>
          <table:table-cell office:value-type="float" office:value="0.00567981175084" calcext:value-type="float">
            <text:p>0.0056798118</text:p>
          </table:table-cell>
          <table:table-cell table:formula="of:=4/(1/[.D169]+3)" office:value-type="float" office:value="0.779539511797365" calcext:value-type="float">
            <text:p>0.7795395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8" calcext:value-type="float">
            <text:p>8</text:p>
          </table:table-cell>
          <table:table-cell office:value-type="float" office:value="0.462808316702" calcext:value-type="float">
            <text:p>0.4628083167</text:p>
          </table:table-cell>
          <table:table-cell office:value-type="float" office:value="0.00603576660042" calcext:value-type="float">
            <text:p>0.0060357666</text:p>
          </table:table-cell>
          <table:table-cell table:formula="of:=4/(1/[.D170]+3)" office:value-type="float" office:value="0.775085382827642" calcext:value-type="float">
            <text:p>0.77508538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omputers and the Internet</text:p>
          </table:table-cell>
          <table:table-cell office:value-type="float" office:value="9" calcext:value-type="float">
            <text:p>9</text:p>
          </table:table-cell>
          <table:table-cell office:value-type="float" office:value="0.463622943395" calcext:value-type="float">
            <text:p>0.4636229434</text:p>
          </table:table-cell>
          <table:table-cell office:value-type="float" office:value="0.00857623807927" calcext:value-type="float">
            <text:p>0.0085762381</text:p>
          </table:table-cell>
          <table:table-cell table:formula="of:=4/(1/[.D171]+3)" office:value-type="float" office:value="0.775656008463042" calcext:value-type="float">
            <text:p>0.7756560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0" calcext:value-type="float">
            <text:p>0</text:p>
          </table:table-cell>
          <table:table-cell office:value-type="float" office:value="0.48452302428" calcext:value-type="float">
            <text:p>0.4845230243</text:p>
          </table:table-cell>
          <table:table-cell office:value-type="float" office:value="0.00557387089109" calcext:value-type="float">
            <text:p>0.0055738709</text:p>
          </table:table-cell>
          <table:table-cell table:formula="of:=4/(1/[.D172]+3)" office:value-type="float" office:value="0.789907289985793" calcext:value-type="float">
            <text:p>0.789907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1" calcext:value-type="float">
            <text:p>1</text:p>
          </table:table-cell>
          <table:table-cell office:value-type="float" office:value="0.482009259301" calcext:value-type="float">
            <text:p>0.4820092593</text:p>
          </table:table-cell>
          <table:table-cell office:value-type="float" office:value="0.00510122497775" calcext:value-type="float">
            <text:p>0.005101225</text:p>
          </table:table-cell>
          <table:table-cell table:formula="of:=4/(1/[.D173]+3)" office:value-type="float" office:value="0.788231864994159" calcext:value-type="float">
            <text:p>0.7882318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2" calcext:value-type="float">
            <text:p>2</text:p>
          </table:table-cell>
          <table:table-cell office:value-type="float" office:value="0.472981789002" calcext:value-type="float">
            <text:p>0.472981789</text:p>
          </table:table-cell>
          <table:table-cell office:value-type="float" office:value="0.00516832808794" calcext:value-type="float">
            <text:p>0.0051683281</text:p>
          </table:table-cell>
          <table:table-cell table:formula="of:=4/(1/[.D174]+3)" office:value-type="float" office:value="0.782128931812004" calcext:value-type="float">
            <text:p>0.7821289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3" calcext:value-type="float">
            <text:p>3</text:p>
          </table:table-cell>
          <table:table-cell office:value-type="float" office:value="0.470581614964" calcext:value-type="float">
            <text:p>0.470581615</text:p>
          </table:table-cell>
          <table:table-cell office:value-type="float" office:value="0.00443887599966" calcext:value-type="float">
            <text:p>0.004438876</text:p>
          </table:table-cell>
          <table:table-cell table:formula="of:=4/(1/[.D175]+3)" office:value-type="float" office:value="0.780483252132873" calcext:value-type="float">
            <text:p>0.7804832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4" calcext:value-type="float">
            <text:p>4</text:p>
          </table:table-cell>
          <table:table-cell office:value-type="float" office:value="0.467511948726" calcext:value-type="float">
            <text:p>0.4675119487</text:p>
          </table:table-cell>
          <table:table-cell office:value-type="float" office:value="0.00441665208292" calcext:value-type="float">
            <text:p>0.0044166521</text:p>
          </table:table-cell>
          <table:table-cell table:formula="of:=4/(1/[.D176]+3)" office:value-type="float" office:value="0.77836415963529" calcext:value-type="float">
            <text:p>0.77836415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5" calcext:value-type="float">
            <text:p>5</text:p>
          </table:table-cell>
          <table:table-cell office:value-type="float" office:value="0.467484909849" calcext:value-type="float">
            <text:p>0.4674849098</text:p>
          </table:table-cell>
          <table:table-cell office:value-type="float" office:value="0.00730805702071" calcext:value-type="float">
            <text:p>0.007308057</text:p>
          </table:table-cell>
          <table:table-cell table:formula="of:=4/(1/[.D177]+3)" office:value-type="float" office:value="0.778345421621572" calcext:value-type="float">
            <text:p>0.77834542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6" calcext:value-type="float">
            <text:p>6</text:p>
          </table:table-cell>
          <table:table-cell office:value-type="float" office:value="0.463131634142" calcext:value-type="float">
            <text:p>0.4631316341</text:p>
          </table:table-cell>
          <table:table-cell office:value-type="float" office:value="0.00539096789082" calcext:value-type="float">
            <text:p>0.0053909679</text:p>
          </table:table-cell>
          <table:table-cell table:formula="of:=4/(1/[.D178]+3)" office:value-type="float" office:value="0.775311998316851" calcext:value-type="float">
            <text:p>0.7753119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7" calcext:value-type="float">
            <text:p>7</text:p>
          </table:table-cell>
          <table:table-cell office:value-type="float" office:value="0.463162082987" calcext:value-type="float">
            <text:p>0.463162083</text:p>
          </table:table-cell>
          <table:table-cell office:value-type="float" office:value="0.00542204054183" calcext:value-type="float">
            <text:p>0.0054220405</text:p>
          </table:table-cell>
          <table:table-cell table:formula="of:=4/(1/[.D179]+3)" office:value-type="float" office:value="0.775333330649453" calcext:value-type="float">
            <text:p>0.77533333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8" calcext:value-type="float">
            <text:p>8</text:p>
          </table:table-cell>
          <table:table-cell office:value-type="float" office:value="0.452838318171" calcext:value-type="float">
            <text:p>0.4528383182</text:p>
          </table:table-cell>
          <table:table-cell office:value-type="float" office:value="0.00642796784117" calcext:value-type="float">
            <text:p>0.0064279678</text:p>
          </table:table-cell>
          <table:table-cell table:formula="of:=4/(1/[.D180]+3)" office:value-type="float" office:value="0.768005845889588" calcext:value-type="float">
            <text:p>0.7680058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Crime and Criminals</text:p>
          </table:table-cell>
          <table:table-cell office:value-type="float" office:value="9" calcext:value-type="float">
            <text:p>9</text:p>
          </table:table-cell>
          <table:table-cell office:value-type="float" office:value="0.440969669536" calcext:value-type="float">
            <text:p>0.4409696695</text:p>
          </table:table-cell>
          <table:table-cell office:value-type="float" office:value="0.00544273878543" calcext:value-type="float">
            <text:p>0.0054427388</text:p>
          </table:table-cell>
          <table:table-cell table:formula="of:=4/(1/[.D181]+3)" office:value-type="float" office:value="0.759340409636192" calcext:value-type="float">
            <text:p>0.7593404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0" calcext:value-type="float">
            <text:p>0</text:p>
          </table:table-cell>
          <table:table-cell office:value-type="float" office:value="0.496432499859" calcext:value-type="float">
            <text:p>0.4964324999</text:p>
          </table:table-cell>
          <table:table-cell office:value-type="float" office:value="0.00372293141319" calcext:value-type="float">
            <text:p>0.0037229314</text:p>
          </table:table-cell>
          <table:table-cell table:formula="of:=4/(1/[.D182]+3)" office:value-type="float" office:value="0.79770698350576" calcext:value-type="float">
            <text:p>0.7977069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1" calcext:value-type="float">
            <text:p>1</text:p>
          </table:table-cell>
          <table:table-cell office:value-type="float" office:value="0.494177553195" calcext:value-type="float">
            <text:p>0.4941775532</text:p>
          </table:table-cell>
          <table:table-cell office:value-type="float" office:value="0.0040693656525" calcext:value-type="float">
            <text:p>0.0040693657</text:p>
          </table:table-cell>
          <table:table-cell table:formula="of:=4/(1/[.D183]+3)" office:value-type="float" office:value="0.796247414972757" calcext:value-type="float">
            <text:p>0.796247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2" calcext:value-type="float">
            <text:p>2</text:p>
          </table:table-cell>
          <table:table-cell office:value-type="float" office:value="0.494740289407" calcext:value-type="float">
            <text:p>0.4947402894</text:p>
          </table:table-cell>
          <table:table-cell office:value-type="float" office:value="0.00382356458174" calcext:value-type="float">
            <text:p>0.0038235646</text:p>
          </table:table-cell>
          <table:table-cell table:formula="of:=4/(1/[.D184]+3)" office:value-type="float" office:value="0.796612403890309" calcext:value-type="float">
            <text:p>0.79661240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3" calcext:value-type="float">
            <text:p>3</text:p>
          </table:table-cell>
          <table:table-cell office:value-type="float" office:value="0.491990199983" calcext:value-type="float">
            <text:p>0.4919902</text:p>
          </table:table-cell>
          <table:table-cell office:value-type="float" office:value="0.00549032296121" calcext:value-type="float">
            <text:p>0.005490323</text:p>
          </table:table-cell>
          <table:table-cell table:formula="of:=4/(1/[.D185]+3)" office:value-type="float" office:value="0.794823977301078" calcext:value-type="float">
            <text:p>0.7948239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4" calcext:value-type="float">
            <text:p>4</text:p>
          </table:table-cell>
          <table:table-cell office:value-type="float" office:value="0.484901458108" calcext:value-type="float">
            <text:p>0.4849014581</text:p>
          </table:table-cell>
          <table:table-cell office:value-type="float" office:value="0.00500805378477" calcext:value-type="float">
            <text:p>0.0050080538</text:p>
          </table:table-cell>
          <table:table-cell table:formula="of:=4/(1/[.D186]+3)" office:value-type="float" office:value="0.790158624688216" calcext:value-type="float">
            <text:p>0.7901586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5" calcext:value-type="float">
            <text:p>5</text:p>
          </table:table-cell>
          <table:table-cell office:value-type="float" office:value="0.482247484429" calcext:value-type="float">
            <text:p>0.4822474844</text:p>
          </table:table-cell>
          <table:table-cell office:value-type="float" office:value="0.0049967595982" calcext:value-type="float">
            <text:p>0.0049967596</text:p>
          </table:table-cell>
          <table:table-cell table:formula="of:=4/(1/[.D187]+3)" office:value-type="float" office:value="0.788391085103607" calcext:value-type="float">
            <text:p>0.7883910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6" calcext:value-type="float">
            <text:p>6</text:p>
          </table:table-cell>
          <table:table-cell office:value-type="float" office:value="0.473200530658" calcext:value-type="float">
            <text:p>0.4732005307</text:p>
          </table:table-cell>
          <table:table-cell office:value-type="float" office:value="0.00502444394118" calcext:value-type="float">
            <text:p>0.0050244439</text:p>
          </table:table-cell>
          <table:table-cell table:formula="of:=4/(1/[.D188]+3)" office:value-type="float" office:value="0.78227842505583" calcext:value-type="float">
            <text:p>0.78227842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7" calcext:value-type="float">
            <text:p>7</text:p>
          </table:table-cell>
          <table:table-cell office:value-type="float" office:value="0.471629599638" calcext:value-type="float">
            <text:p>0.4716295996</text:p>
          </table:table-cell>
          <table:table-cell office:value-type="float" office:value="0.0055352660813" calcext:value-type="float">
            <text:p>0.0055352661</text:p>
          </table:table-cell>
          <table:table-cell table:formula="of:=4/(1/[.D189]+3)" office:value-type="float" office:value="0.781203010010393" calcext:value-type="float">
            <text:p>0.78120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8" calcext:value-type="float">
            <text:p>8</text:p>
          </table:table-cell>
          <table:table-cell office:value-type="float" office:value="0.459563996843" calcext:value-type="float">
            <text:p>0.4595639968</text:p>
          </table:table-cell>
          <table:table-cell office:value-type="float" office:value="0.00521982194039" calcext:value-type="float">
            <text:p>0.0052198219</text:p>
          </table:table-cell>
          <table:table-cell table:formula="of:=4/(1/[.D190]+3)" office:value-type="float" office:value="0.772801184302633" calcext:value-type="float">
            <text:p>0.7728011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Education and Schools</text:p>
          </table:table-cell>
          <table:table-cell office:value-type="float" office:value="9" calcext:value-type="float">
            <text:p>9</text:p>
          </table:table-cell>
          <table:table-cell office:value-type="float" office:value="0.444327559964" calcext:value-type="float">
            <text:p>0.44432756</text:p>
          </table:table-cell>
          <table:table-cell office:value-type="float" office:value="0.00747298224957" calcext:value-type="float">
            <text:p>0.0074729822</text:p>
          </table:table-cell>
          <table:table-cell table:formula="of:=4/(1/[.D191]+3)" office:value-type="float" office:value="0.761818874685463" calcext:value-type="float">
            <text:p>0.7618188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0" calcext:value-type="float">
            <text:p>0</text:p>
          </table:table-cell>
          <table:table-cell office:value-type="float" office:value="0.485346219869" calcext:value-type="float">
            <text:p>0.4853462199</text:p>
          </table:table-cell>
          <table:table-cell office:value-type="float" office:value="0.00469654010881" calcext:value-type="float">
            <text:p>0.0046965401</text:p>
          </table:table-cell>
          <table:table-cell table:formula="of:=4/(1/[.D192]+3)" office:value-type="float" office:value="0.790453713699543" calcext:value-type="float">
            <text:p>0.79045371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1" calcext:value-type="float">
            <text:p>1</text:p>
          </table:table-cell>
          <table:table-cell office:value-type="float" office:value="0.483736989046" calcext:value-type="float">
            <text:p>0.483736989</text:p>
          </table:table-cell>
          <table:table-cell office:value-type="float" office:value="0.00374740432026" calcext:value-type="float">
            <text:p>0.0037474043</text:p>
          </table:table-cell>
          <table:table-cell table:formula="of:=4/(1/[.D193]+3)" office:value-type="float" office:value="0.789384505097584" calcext:value-type="float">
            <text:p>0.78938450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2" calcext:value-type="float">
            <text:p>2</text:p>
          </table:table-cell>
          <table:table-cell office:value-type="float" office:value="0.480199091068" calcext:value-type="float">
            <text:p>0.4801990911</text:p>
          </table:table-cell>
          <table:table-cell office:value-type="float" office:value="0.00466448504289" calcext:value-type="float">
            <text:p>0.004664485</text:p>
          </table:table-cell>
          <table:table-cell table:formula="of:=4/(1/[.D194]+3)" office:value-type="float" office:value="0.787018974970168" calcext:value-type="float">
            <text:p>0.7870189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3" calcext:value-type="float">
            <text:p>3</text:p>
          </table:table-cell>
          <table:table-cell office:value-type="float" office:value="0.481379995834" calcext:value-type="float">
            <text:p>0.4813799958</text:p>
          </table:table-cell>
          <table:table-cell office:value-type="float" office:value="0.00527389165365" calcext:value-type="float">
            <text:p>0.0052738917</text:p>
          </table:table-cell>
          <table:table-cell table:formula="of:=4/(1/[.D195]+3)" office:value-type="float" office:value="0.787810842743075" calcext:value-type="float">
            <text:p>0.78781084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4" calcext:value-type="float">
            <text:p>4</text:p>
          </table:table-cell>
          <table:table-cell office:value-type="float" office:value="0.479957353313" calcext:value-type="float">
            <text:p>0.4799573533</text:p>
          </table:table-cell>
          <table:table-cell office:value-type="float" office:value="0.00429956396871" calcext:value-type="float">
            <text:p>0.004299564</text:p>
          </table:table-cell>
          <table:table-cell table:formula="of:=4/(1/[.D196]+3)" office:value-type="float" office:value="0.786856591693582" calcext:value-type="float">
            <text:p>0.7868565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5" calcext:value-type="float">
            <text:p>5</text:p>
          </table:table-cell>
          <table:table-cell office:value-type="float" office:value="0.475851471892" calcext:value-type="float">
            <text:p>0.4758514719</text:p>
          </table:table-cell>
          <table:table-cell office:value-type="float" office:value="0.00535315021844" calcext:value-type="float">
            <text:p>0.0053531502</text:p>
          </table:table-cell>
          <table:table-cell table:formula="of:=4/(1/[.D197]+3)" office:value-type="float" office:value="0.784083716219378" calcext:value-type="float">
            <text:p>0.7840837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6" calcext:value-type="float">
            <text:p>6</text:p>
          </table:table-cell>
          <table:table-cell office:value-type="float" office:value="0.472140095141" calcext:value-type="float">
            <text:p>0.4721400951</text:p>
          </table:table-cell>
          <table:table-cell office:value-type="float" office:value="0.00726779704879" calcext:value-type="float">
            <text:p>0.007267797</text:p>
          </table:table-cell>
          <table:table-cell table:formula="of:=4/(1/[.D198]+3)" office:value-type="float" office:value="0.781552940917065" calcext:value-type="float">
            <text:p>0.7815529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7" calcext:value-type="float">
            <text:p>7</text:p>
          </table:table-cell>
          <table:table-cell office:value-type="float" office:value="0.47554707188" calcext:value-type="float">
            <text:p>0.4755470719</text:p>
          </table:table-cell>
          <table:table-cell office:value-type="float" office:value="0.00629699894827" calcext:value-type="float">
            <text:p>0.0062969989</text:p>
          </table:table-cell>
          <table:table-cell table:formula="of:=4/(1/[.D199]+3)" office:value-type="float" office:value="0.783877021151773" calcext:value-type="float">
            <text:p>0.7838770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8" calcext:value-type="float">
            <text:p>8</text:p>
          </table:table-cell>
          <table:table-cell office:value-type="float" office:value="0.464409237397" calcext:value-type="float">
            <text:p>0.4644092374</text:p>
          </table:table-cell>
          <table:table-cell office:value-type="float" office:value="0.00696310768903" calcext:value-type="float">
            <text:p>0.0069631077</text:p>
          </table:table-cell>
          <table:table-cell table:formula="of:=4/(1/[.D200]+3)" office:value-type="float" office:value="0.776205682445208" calcext:value-type="float">
            <text:p>0.7762056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bor</text:p>
          </table:table-cell>
          <table:table-cell office:value-type="float" office:value="9" calcext:value-type="float">
            <text:p>9</text:p>
          </table:table-cell>
          <table:table-cell office:value-type="float" office:value="0.44911331485" calcext:value-type="float">
            <text:p>0.4491133149</text:p>
          </table:table-cell>
          <table:table-cell office:value-type="float" office:value="0.00633824475228" calcext:value-type="float">
            <text:p>0.0063382448</text:p>
          </table:table-cell>
          <table:table-cell table:formula="of:=4/(1/[.D201]+3)" office:value-type="float" office:value="0.765314484410732" calcext:value-type="float">
            <text:p>0.7653144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0" calcext:value-type="float">
            <text:p>0</text:p>
          </table:table-cell>
          <table:table-cell office:value-type="float" office:value="0.510659200636" calcext:value-type="float">
            <text:p>0.5106592006</text:p>
          </table:table-cell>
          <table:table-cell office:value-type="float" office:value="0.00507237793255" calcext:value-type="float">
            <text:p>0.0050723779</text:p>
          </table:table-cell>
          <table:table-cell table:formula="of:=4/(1/[.D202]+3)" office:value-type="float" office:value="0.806735731392232" calcext:value-type="float">
            <text:p>0.8067357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1" calcext:value-type="float">
            <text:p>1</text:p>
          </table:table-cell>
          <table:table-cell office:value-type="float" office:value="0.510989866966" calcext:value-type="float">
            <text:p>0.510989867</text:p>
          </table:table-cell>
          <table:table-cell office:value-type="float" office:value="0.00472434400835" calcext:value-type="float">
            <text:p>0.004724344</text:p>
          </table:table-cell>
          <table:table-cell table:formula="of:=4/(1/[.D203]+3)" office:value-type="float" office:value="0.806941965327719" calcext:value-type="float">
            <text:p>0.8069419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2" calcext:value-type="float">
            <text:p>2</text:p>
          </table:table-cell>
          <table:table-cell office:value-type="float" office:value="0.507087700671" calcext:value-type="float">
            <text:p>0.5070877007</text:p>
          </table:table-cell>
          <table:table-cell office:value-type="float" office:value="0.00647849105516" calcext:value-type="float">
            <text:p>0.0064784911</text:p>
          </table:table-cell>
          <table:table-cell table:formula="of:=4/(1/[.D204]+3)" office:value-type="float" office:value="0.804497872937" calcext:value-type="float">
            <text:p>0.80449787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3" calcext:value-type="float">
            <text:p>3</text:p>
          </table:table-cell>
          <table:table-cell office:value-type="float" office:value="0.503757833302" calcext:value-type="float">
            <text:p>0.5037578333</text:p>
          </table:table-cell>
          <table:table-cell office:value-type="float" office:value="0.00454015701796" calcext:value-type="float">
            <text:p>0.004540157</text:p>
          </table:table-cell>
          <table:table-cell table:formula="of:=4/(1/[.D205]+3)" office:value-type="float" office:value="0.802394216831988" calcext:value-type="float">
            <text:p>0.80239421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4" calcext:value-type="float">
            <text:p>4</text:p>
          </table:table-cell>
          <table:table-cell office:value-type="float" office:value="0.498932016381" calcext:value-type="float">
            <text:p>0.4989320164</text:p>
          </table:table-cell>
          <table:table-cell office:value-type="float" office:value="0.00607262451711" calcext:value-type="float">
            <text:p>0.0060726245</text:p>
          </table:table-cell>
          <table:table-cell table:formula="of:=4/(1/[.D206]+3)" office:value-type="float" office:value="0.79931561338741" calcext:value-type="float">
            <text:p>0.7993156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5" calcext:value-type="float">
            <text:p>5</text:p>
          </table:table-cell>
          <table:table-cell office:value-type="float" office:value="0.492486039449" calcext:value-type="float">
            <text:p>0.4924860394</text:p>
          </table:table-cell>
          <table:table-cell office:value-type="float" office:value="0.00524336917244" calcext:value-type="float">
            <text:p>0.0052433692</text:p>
          </table:table-cell>
          <table:table-cell table:formula="of:=4/(1/[.D207]+3)" office:value-type="float" office:value="0.79514730973954" calcext:value-type="float">
            <text:p>0.7951473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6" calcext:value-type="float">
            <text:p>6</text:p>
          </table:table-cell>
          <table:table-cell office:value-type="float" office:value="0.490162837406" calcext:value-type="float">
            <text:p>0.4901628374</text:p>
          </table:table-cell>
          <table:table-cell office:value-type="float" office:value="0.00503126982109" calcext:value-type="float">
            <text:p>0.0050312698</text:p>
          </table:table-cell>
          <table:table-cell table:formula="of:=4/(1/[.D208]+3)" office:value-type="float" office:value="0.793629008970267" calcext:value-type="float">
            <text:p>0.7936290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7" calcext:value-type="float">
            <text:p>7</text:p>
          </table:table-cell>
          <table:table-cell office:value-type="float" office:value="0.486853919693" calcext:value-type="float">
            <text:p>0.4868539197</text:p>
          </table:table-cell>
          <table:table-cell office:value-type="float" office:value="0.00565120923045" calcext:value-type="float">
            <text:p>0.0056512092</text:p>
          </table:table-cell>
          <table:table-cell table:formula="of:=4/(1/[.D209]+3)" office:value-type="float" office:value="0.791451655942555" calcext:value-type="float">
            <text:p>0.7914516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8" calcext:value-type="float">
            <text:p>8</text:p>
          </table:table-cell>
          <table:table-cell office:value-type="float" office:value="0.474459559645" calcext:value-type="float">
            <text:p>0.4744595596</text:p>
          </table:table-cell>
          <table:table-cell office:value-type="float" office:value="0.00691498964637" calcext:value-type="float">
            <text:p>0.0069149896</text:p>
          </table:table-cell>
          <table:table-cell table:formula="of:=4/(1/[.D210]+3)" office:value-type="float" office:value="0.78313730127148" calcext:value-type="float">
            <text:p>0.7831373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Law and Legislation</text:p>
          </table:table-cell>
          <table:table-cell office:value-type="float" office:value="9" calcext:value-type="float">
            <text:p>9</text:p>
          </table:table-cell>
          <table:table-cell office:value-type="float" office:value="0.460732758598" calcext:value-type="float">
            <text:p>0.4607327586</text:p>
          </table:table-cell>
          <table:table-cell office:value-type="float" office:value="0.00822011182818" calcext:value-type="float">
            <text:p>0.0082201118</text:p>
          </table:table-cell>
          <table:table-cell table:formula="of:=4/(1/[.D211]+3)" office:value-type="float" office:value="0.773626214542423" calcext:value-type="float">
            <text:p>0.77362621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0" calcext:value-type="float">
            <text:p>0</text:p>
          </table:table-cell>
          <table:table-cell office:value-type="float" office:value="0.440920497305" calcext:value-type="float">
            <text:p>0.4409204973</text:p>
          </table:table-cell>
          <table:table-cell office:value-type="float" office:value="0.0059620277277" calcext:value-type="float">
            <text:p>0.0059620277</text:p>
          </table:table-cell>
          <table:table-cell table:formula="of:=4/(1/[.D212]+3)" office:value-type="float" office:value="0.759303955812498" calcext:value-type="float">
            <text:p>0.75930395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1" calcext:value-type="float">
            <text:p>1</text:p>
          </table:table-cell>
          <table:table-cell office:value-type="float" office:value="0.435722601881" calcext:value-type="float">
            <text:p>0.4357226019</text:p>
          </table:table-cell>
          <table:table-cell office:value-type="float" office:value="0.00444605686088" calcext:value-type="float">
            <text:p>0.0044460569</text:p>
          </table:table-cell>
          <table:table-cell table:formula="of:=4/(1/[.D213]+3)" office:value-type="float" office:value="0.755424205929513" calcext:value-type="float">
            <text:p>0.7554242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2" calcext:value-type="float">
            <text:p>2</text:p>
          </table:table-cell>
          <table:table-cell office:value-type="float" office:value="0.432301247493" calcext:value-type="float">
            <text:p>0.4323012475</text:p>
          </table:table-cell>
          <table:table-cell office:value-type="float" office:value="0.00667730844809" calcext:value-type="float">
            <text:p>0.0066773084</text:p>
          </table:table-cell>
          <table:table-cell table:formula="of:=4/(1/[.D214]+3)" office:value-type="float" office:value="0.752841731236724" calcext:value-type="float">
            <text:p>0.75284173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3" calcext:value-type="float">
            <text:p>3</text:p>
          </table:table-cell>
          <table:table-cell office:value-type="float" office:value="0.432372600665" calcext:value-type="float">
            <text:p>0.4323726007</text:p>
          </table:table-cell>
          <table:table-cell office:value-type="float" office:value="0.00522116918273" calcext:value-type="float">
            <text:p>0.0052211692</text:p>
          </table:table-cell>
          <table:table-cell table:formula="of:=4/(1/[.D215]+3)" office:value-type="float" office:value="0.752895825002084" calcext:value-type="float">
            <text:p>0.752895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4" calcext:value-type="float">
            <text:p>4</text:p>
          </table:table-cell>
          <table:table-cell office:value-type="float" office:value="0.431567907056" calcext:value-type="float">
            <text:p>0.4315679071</text:p>
          </table:table-cell>
          <table:table-cell office:value-type="float" office:value="0.0078409489595" calcext:value-type="float">
            <text:p>0.007840949</text:p>
          </table:table-cell>
          <table:table-cell table:formula="of:=4/(1/[.D216]+3)" office:value-type="float" office:value="0.752285191460504" calcext:value-type="float">
            <text:p>0.7522851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5" calcext:value-type="float">
            <text:p>5</text:p>
          </table:table-cell>
          <table:table-cell office:value-type="float" office:value="0.42244142246" calcext:value-type="float">
            <text:p>0.4224414225</text:p>
          </table:table-cell>
          <table:table-cell office:value-type="float" office:value="0.00687326550074" calcext:value-type="float">
            <text:p>0.0068732655</text:p>
          </table:table-cell>
          <table:table-cell table:formula="of:=4/(1/[.D217]+3)" office:value-type="float" office:value="0.745268647343771" calcext:value-type="float">
            <text:p>0.74526864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6" calcext:value-type="float">
            <text:p>6</text:p>
          </table:table-cell>
          <table:table-cell office:value-type="float" office:value="0.422912550821" calcext:value-type="float">
            <text:p>0.4229125508</text:p>
          </table:table-cell>
          <table:table-cell office:value-type="float" office:value="0.00713444589149" calcext:value-type="float">
            <text:p>0.0071344459</text:p>
          </table:table-cell>
          <table:table-cell table:formula="of:=4/(1/[.D218]+3)" office:value-type="float" office:value="0.745635001670423" calcext:value-type="float">
            <text:p>0.7456350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7" calcext:value-type="float">
            <text:p>7</text:p>
          </table:table-cell>
          <table:table-cell office:value-type="float" office:value="0.416528471378" calcext:value-type="float">
            <text:p>0.4165284714</text:p>
          </table:table-cell>
          <table:table-cell office:value-type="float" office:value="0.00763095074619" calcext:value-type="float">
            <text:p>0.0076309507</text:p>
          </table:table-cell>
          <table:table-cell table:formula="of:=4/(1/[.D219]+3)" office:value-type="float" office:value="0.740631529278201" calcext:value-type="float">
            <text:p>0.74063152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8" calcext:value-type="float">
            <text:p>8</text:p>
          </table:table-cell>
          <table:table-cell office:value-type="float" office:value="0.411773854311" calcext:value-type="float">
            <text:p>0.4117738543</text:p>
          </table:table-cell>
          <table:table-cell office:value-type="float" office:value="0.00953117401246" calcext:value-type="float">
            <text:p>0.009531174</text:p>
          </table:table-cell>
          <table:table-cell table:formula="of:=4/(1/[.D220]+3)" office:value-type="float" office:value="0.736849428984535" calcext:value-type="float">
            <text:p>0.736849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Top/News/Obituaries</text:p>
          </table:table-cell>
          <table:table-cell office:value-type="float" office:value="9" calcext:value-type="float">
            <text:p>9</text:p>
          </table:table-cell>
          <table:table-cell office:value-type="float" office:value="0.409937593979" calcext:value-type="float">
            <text:p>0.409937594</text:p>
          </table:table-cell>
          <table:table-cell office:value-type="float" office:value="0.0131446328833" calcext:value-type="float">
            <text:p>0.0131446329</text:p>
          </table:table-cell>
          <table:table-cell table:formula="of:=4/(1/[.D221]+3)" office:value-type="float" office:value="0.735375807870102" calcext:value-type="float">
            <text:p>0.73537580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0" calcext:value-type="float">
            <text:p>0</text:p>
          </table:table-cell>
          <table:table-cell office:value-type="float" office:value="0.500367251114" calcext:value-type="float">
            <text:p>0.5003672511</text:p>
          </table:table-cell>
          <table:table-cell office:value-type="float" office:value="0.0037987478538" calcext:value-type="float">
            <text:p>0.0037987479</text:p>
          </table:table-cell>
          <table:table-cell table:formula="of:=4/(1/[.D222]+3)" office:value-type="float" office:value="0.800234937175833" calcext:value-type="float">
            <text:p>0.8002349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1" calcext:value-type="float">
            <text:p>1</text:p>
          </table:table-cell>
          <table:table-cell office:value-type="float" office:value="0.498458191234" calcext:value-type="float">
            <text:p>0.4984581912</text:p>
          </table:table-cell>
          <table:table-cell office:value-type="float" office:value="0.00407691685338" calcext:value-type="float">
            <text:p>0.0040769169</text:p>
          </table:table-cell>
          <table:table-cell table:formula="of:=4/(1/[.D223]+3)" office:value-type="float" office:value="0.799011413335858" calcext:value-type="float">
            <text:p>0.7990114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2" calcext:value-type="float">
            <text:p>2</text:p>
          </table:table-cell>
          <table:table-cell office:value-type="float" office:value="0.499536977632" calcext:value-type="float">
            <text:p>0.4995369776</text:p>
          </table:table-cell>
          <table:table-cell office:value-type="float" office:value="0.00421859373883" calcext:value-type="float">
            <text:p>0.0042185937</text:p>
          </table:table-cell>
          <table:table-cell table:formula="of:=4/(1/[.D224]+3)" office:value-type="float" office:value="0.799703500941645" calcext:value-type="float">
            <text:p>0.79970350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3" calcext:value-type="float">
            <text:p>3</text:p>
          </table:table-cell>
          <table:table-cell office:value-type="float" office:value="0.496622678354" calcext:value-type="float">
            <text:p>0.4966226784</text:p>
          </table:table-cell>
          <table:table-cell office:value-type="float" office:value="0.00558480177993" calcext:value-type="float">
            <text:p>0.0055848018</text:p>
          </table:table-cell>
          <table:table-cell table:formula="of:=4/(1/[.D225]+3)" office:value-type="float" office:value="0.797829718459972" calcext:value-type="float">
            <text:p>0.79782971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4" calcext:value-type="float">
            <text:p>4</text:p>
          </table:table-cell>
          <table:table-cell office:value-type="float" office:value="0.492723725399" calcext:value-type="float">
            <text:p>0.4927237254</text:p>
          </table:table-cell>
          <table:table-cell office:value-type="float" office:value="0.00410320211062" calcext:value-type="float">
            <text:p>0.0041032021</text:p>
          </table:table-cell>
          <table:table-cell table:formula="of:=4/(1/[.D226]+3)" office:value-type="float" office:value="0.795302164970111" calcext:value-type="float">
            <text:p>0.795302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5" calcext:value-type="float">
            <text:p>5</text:p>
          </table:table-cell>
          <table:table-cell office:value-type="float" office:value="0.485005123387" calcext:value-type="float">
            <text:p>0.4850051234</text:p>
          </table:table-cell>
          <table:table-cell office:value-type="float" office:value="0.00639028779843" calcext:value-type="float">
            <text:p>0.0063902878</text:p>
          </table:table-cell>
          <table:table-cell table:formula="of:=4/(1/[.D227]+3)" office:value-type="float" office:value="0.790227432841194" calcext:value-type="float">
            <text:p>0.7902274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6" calcext:value-type="float">
            <text:p>6</text:p>
          </table:table-cell>
          <table:table-cell office:value-type="float" office:value="0.484796182903" calcext:value-type="float">
            <text:p>0.4847961829</text:p>
          </table:table-cell>
          <table:table-cell office:value-type="float" office:value="0.00644112185598" calcext:value-type="float">
            <text:p>0.0064411219</text:p>
          </table:table-cell>
          <table:table-cell table:formula="of:=4/(1/[.D228]+3)" office:value-type="float" office:value="0.790088730096139" calcext:value-type="float">
            <text:p>0.7900887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7" calcext:value-type="float">
            <text:p>7</text:p>
          </table:table-cell>
          <table:table-cell office:value-type="float" office:value="0.471159919326" calcext:value-type="float">
            <text:p>0.4711599193</text:p>
          </table:table-cell>
          <table:table-cell office:value-type="float" office:value="0.00808654189999" calcext:value-type="float">
            <text:p>0.0080865419</text:p>
          </table:table-cell>
          <table:table-cell table:formula="of:=4/(1/[.D229]+3)" office:value-type="float" office:value="0.780880664556698" calcext:value-type="float">
            <text:p>0.7808806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8" calcext:value-type="float">
            <text:p>8</text:p>
          </table:table-cell>
          <table:table-cell office:value-type="float" office:value="0.464966178209" calcext:value-type="float">
            <text:p>0.4649661782</text:p>
          </table:table-cell>
          <table:table-cell office:value-type="float" office:value="0.00493037729363" calcext:value-type="float">
            <text:p>0.0049303773</text:p>
          </table:table-cell>
          <table:table-cell table:formula="of:=4/(1/[.D230]+3)" office:value-type="float" office:value="0.77659436754621" calcext:value-type="float">
            <text:p>0.77659436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9" calcext:value-type="float">
            <text:p>9</text:p>
          </table:table-cell>
          <table:table-cell office:value-type="float" office:value="0.4532518692" calcext:value-type="float">
            <text:p>0.4532518692</text:p>
          </table:table-cell>
          <table:table-cell office:value-type="float" office:value="0.00837247644861" calcext:value-type="float">
            <text:p>0.0083724764</text:p>
          </table:table-cell>
          <table:table-cell table:formula="of:=4/(1/[.D231]+3)" office:value-type="float" office:value="0.768303069589451" calcext:value-type="float">
            <text:p>0.76830306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0" calcext:value-type="float">
            <text:p>0</text:p>
          </table:table-cell>
          <table:table-cell office:value-type="float" office:value="0.470595451161" calcext:value-type="float">
            <text:p>0.4705954512</text:p>
          </table:table-cell>
          <table:table-cell office:value-type="float" office:value="0.00873094028017" calcext:value-type="float">
            <text:p>0.0087309403</text:p>
          </table:table-cell>
          <table:table-cell table:formula="of:=4/(1/[.D232]+3)" office:value-type="float" office:value="0.780492767083429" calcext:value-type="float">
            <text:p>0.78049276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1" calcext:value-type="float">
            <text:p>1</text:p>
          </table:table-cell>
          <table:table-cell office:value-type="float" office:value="0.473676775912" calcext:value-type="float">
            <text:p>0.4736767759</text:p>
          </table:table-cell>
          <table:table-cell office:value-type="float" office:value="0.00694207994892" calcext:value-type="float">
            <text:p>0.0069420799</text:p>
          </table:table-cell>
          <table:table-cell table:formula="of:=4/(1/[.D233]+3)" office:value-type="float" office:value="0.782603622078462" calcext:value-type="float">
            <text:p>0.78260362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2" calcext:value-type="float">
            <text:p>2</text:p>
          </table:table-cell>
          <table:table-cell office:value-type="float" office:value="0.467028812726" calcext:value-type="float">
            <text:p>0.4670288127</text:p>
          </table:table-cell>
          <table:table-cell office:value-type="float" office:value="0.00665169833083" calcext:value-type="float">
            <text:p>0.0066516983</text:p>
          </table:table-cell>
          <table:table-cell table:formula="of:=4/(1/[.D234]+3)" office:value-type="float" office:value="0.778029154302987" calcext:value-type="float">
            <text:p>0.77802915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3" calcext:value-type="float">
            <text:p>3</text:p>
          </table:table-cell>
          <table:table-cell office:value-type="float" office:value="0.467213071337" calcext:value-type="float">
            <text:p>0.4672130713</text:p>
          </table:table-cell>
          <table:table-cell office:value-type="float" office:value="0.0111461425668" calcext:value-type="float">
            <text:p>0.0111461426</text:p>
          </table:table-cell>
          <table:table-cell table:formula="of:=4/(1/[.D235]+3)" office:value-type="float" office:value="0.778156966477414" calcext:value-type="float">
            <text:p>0.77815696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4" calcext:value-type="float">
            <text:p>4</text:p>
          </table:table-cell>
          <table:table-cell office:value-type="float" office:value="0.465558015198" calcext:value-type="float">
            <text:p>0.4655580152</text:p>
          </table:table-cell>
          <table:table-cell office:value-type="float" office:value="0.0139116019027" calcext:value-type="float">
            <text:p>0.0139116019</text:p>
          </table:table-cell>
          <table:table-cell table:formula="of:=4/(1/[.D236]+3)" office:value-type="float" office:value="0.777006812509816" calcext:value-type="float">
            <text:p>0.7770068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5" calcext:value-type="float">
            <text:p>5</text:p>
          </table:table-cell>
          <table:table-cell office:value-type="float" office:value="0.456218859584" calcext:value-type="float">
            <text:p>0.4562188596</text:p>
          </table:table-cell>
          <table:table-cell office:value-type="float" office:value="0.013611339119" calcext:value-type="float">
            <text:p>0.0136113391</text:p>
          </table:table-cell>
          <table:table-cell table:formula="of:=4/(1/[.D237]+3)" office:value-type="float" office:value="0.770426348296338" calcext:value-type="float">
            <text:p>0.7704263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6" calcext:value-type="float">
            <text:p>6</text:p>
          </table:table-cell>
          <table:table-cell office:value-type="float" office:value="0.464506580676" calcext:value-type="float">
            <text:p>0.4645065807</text:p>
          </table:table-cell>
          <table:table-cell office:value-type="float" office:value="0.0159818815312" calcext:value-type="float">
            <text:p>0.0159818815</text:p>
          </table:table-cell>
          <table:table-cell table:formula="of:=4/(1/[.D238]+3)" office:value-type="float" office:value="0.77627365677365" calcext:value-type="float">
            <text:p>0.7762736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7" calcext:value-type="float">
            <text:p>7</text:p>
          </table:table-cell>
          <table:table-cell office:value-type="float" office:value="0.458246477174" calcext:value-type="float">
            <text:p>0.4582464772</text:p>
          </table:table-cell>
          <table:table-cell office:value-type="float" office:value="0.0169739713027" calcext:value-type="float">
            <text:p>0.0169739713</text:p>
          </table:table-cell>
          <table:table-cell table:formula="of:=4/(1/[.D239]+3)" office:value-type="float" office:value="0.77186822451557" calcext:value-type="float">
            <text:p>0.7718682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8" calcext:value-type="float">
            <text:p>8</text:p>
          </table:table-cell>
          <table:table-cell office:value-type="float" office:value="0.458539450733" calcext:value-type="float">
            <text:p>0.4585394507</text:p>
          </table:table-cell>
          <table:table-cell office:value-type="float" office:value="0.019818254876" calcext:value-type="float">
            <text:p>0.0198182549</text:p>
          </table:table-cell>
          <table:table-cell table:formula="of:=4/(1/[.D240]+3)" office:value-type="float" office:value="0.772075952871051" calcext:value-type="float">
            <text:p>0.7720759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r Induction</text:p>
          </table:table-cell>
          <table:table-cell office:value-type="string" calcext:value-type="string">
            <text:p>Weddings and Engagements</text:p>
          </table:table-cell>
          <table:table-cell office:value-type="float" office:value="9" calcext:value-type="float">
            <text:p>9</text:p>
          </table:table-cell>
          <table:table-cell office:value-type="float" office:value="0.461921897151" calcext:value-type="float">
            <text:p>0.4619218972</text:p>
          </table:table-cell>
          <table:table-cell office:value-type="float" office:value="0.0210733579244" calcext:value-type="float">
            <text:p>0.0210733579</text:p>
          </table:table-cell>
          <table:table-cell table:formula="of:=4/(1/[.D241]+3)" office:value-type="float" office:value="0.774463139956843" calcext:value-type="float">
            <text:p>0.77446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0" calcext:value-type="float">
            <text:p>0</text:p>
          </table:table-cell>
          <table:table-cell office:value-type="float" office:value="0.299803002693" calcext:value-type="float">
            <text:p>0.2998030027</text:p>
          </table:table-cell>
          <table:table-cell office:value-type="float" office:value="0.0102387875256" calcext:value-type="float">
            <text:p>0.0102387875</text:p>
          </table:table-cell>
          <table:table-cell table:formula="of:=4/(1/[.D242]+3)" office:value-type="float" office:value="0.631360599887248" calcext:value-type="float">
            <text:p>0.6313605999</text:p>
          </table:table-cell>
          <table:table-cell table:number-columns-repeated="3"/>
          <table:table-cell table:formula="of:=AVERAGE([.D242];[.D252];[.D262];[.D272];[.D282];[.D292];[.D302];[.D312])" office:value-type="float" office:value="0.333734355567625" calcext:value-type="float">
            <text:p>0.3337343556</text:p>
          </table:table-cell>
          <table:table-cell table:formula="of:=AVERAGE([.G242];[.G252];[.G262];[.G272];[.G282];[.G292];[.G302];[.G31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1" calcext:value-type="float">
            <text:p>1</text:p>
          </table:table-cell>
          <table:table-cell office:value-type="float" office:value="0.300329471831" calcext:value-type="float">
            <text:p>0.3003294718</text:p>
          </table:table-cell>
          <table:table-cell office:value-type="float" office:value="0.0151212986581" calcext:value-type="float">
            <text:p>0.0151212987</text:p>
          </table:table-cell>
          <table:table-cell table:formula="of:=4/(1/[.D243]+3)" office:value-type="float" office:value="0.631943823293869" calcext:value-type="float">
            <text:p>0.6319438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2" calcext:value-type="float">
            <text:p>2</text:p>
          </table:table-cell>
          <table:table-cell office:value-type="float" office:value="0.297443414583" calcext:value-type="float">
            <text:p>0.2974434146</text:p>
          </table:table-cell>
          <table:table-cell office:value-type="float" office:value="0.0108935405596" calcext:value-type="float">
            <text:p>0.0108935406</text:p>
          </table:table-cell>
          <table:table-cell table:formula="of:=4/(1/[.D244]+3)" office:value-type="float" office:value="0.628734684266777" calcext:value-type="float">
            <text:p>0.6287346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3" calcext:value-type="float">
            <text:p>3</text:p>
          </table:table-cell>
          <table:table-cell office:value-type="float" office:value="0.302039260001" calcext:value-type="float">
            <text:p>0.30203926</text:p>
          </table:table-cell>
          <table:table-cell office:value-type="float" office:value="0.0137539713162" calcext:value-type="float">
            <text:p>0.0137539713</text:p>
          </table:table-cell>
          <table:table-cell table:formula="of:=4/(1/[.D245]+3)" office:value-type="float" office:value="0.633831263040891" calcext:value-type="float">
            <text:p>0.633831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4" calcext:value-type="float">
            <text:p>4</text:p>
          </table:table-cell>
          <table:table-cell office:value-type="float" office:value="0.296691823893" calcext:value-type="float">
            <text:p>0.2966918239</text:p>
          </table:table-cell>
          <table:table-cell office:value-type="float" office:value="0.0128046771711" calcext:value-type="float">
            <text:p>0.0128046772</text:p>
          </table:table-cell>
          <table:table-cell table:formula="of:=4/(1/[.D246]+3)" office:value-type="float" office:value="0.627894130871804" calcext:value-type="float">
            <text:p>0.6278941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5" calcext:value-type="float">
            <text:p>5</text:p>
          </table:table-cell>
          <table:table-cell office:value-type="float" office:value="0.297723857787" calcext:value-type="float">
            <text:p>0.2977238578</text:p>
          </table:table-cell>
          <table:table-cell office:value-type="float" office:value="0.010760433181" calcext:value-type="float">
            <text:p>0.0107604332</text:p>
          </table:table-cell>
          <table:table-cell table:formula="of:=4/(1/[.D247]+3)" office:value-type="float" office:value="0.629047809456472" calcext:value-type="float">
            <text:p>0.6290478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6" calcext:value-type="float">
            <text:p>6</text:p>
          </table:table-cell>
          <table:table-cell office:value-type="float" office:value="0.298372885018" calcext:value-type="float">
            <text:p>0.298372885</text:p>
          </table:table-cell>
          <table:table-cell office:value-type="float" office:value="0.0104437976954" calcext:value-type="float">
            <text:p>0.0104437977</text:p>
          </table:table-cell>
          <table:table-cell table:formula="of:=4/(1/[.D248]+3)" office:value-type="float" office:value="0.629771406074831" calcext:value-type="float">
            <text:p>0.6297714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7" calcext:value-type="float">
            <text:p>7</text:p>
          </table:table-cell>
          <table:table-cell office:value-type="float" office:value="0.314266141411" calcext:value-type="float">
            <text:p>0.3142661414</text:p>
          </table:table-cell>
          <table:table-cell office:value-type="float" office:value="0.0124213453097" calcext:value-type="float">
            <text:p>0.0124213453</text:p>
          </table:table-cell>
          <table:table-cell table:formula="of:=4/(1/[.D249]+3)" office:value-type="float" office:value="0.647038081750698" calcext:value-type="float">
            <text:p>0.6470380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8" calcext:value-type="float">
            <text:p>8</text:p>
          </table:table-cell>
          <table:table-cell office:value-type="float" office:value="0.323975081328" calcext:value-type="float">
            <text:p>0.3239750813</text:p>
          </table:table-cell>
          <table:table-cell office:value-type="float" office:value="0.0154482844054" calcext:value-type="float">
            <text:p>0.0154482844</text:p>
          </table:table-cell>
          <table:table-cell table:formula="of:=4/(1/[.D250]+3)" office:value-type="float" office:value="0.657175179061968" calcext:value-type="float">
            <text:p>0.65717517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omputers and the Internet</text:p>
          </table:table-cell>
          <table:table-cell office:value-type="float" office:value="9" calcext:value-type="float">
            <text:p>9</text:p>
          </table:table-cell>
          <table:table-cell office:value-type="float" office:value="0.350396858157" calcext:value-type="float">
            <text:p>0.3503968582</text:p>
          </table:table-cell>
          <table:table-cell office:value-type="float" office:value="0.0178060073351" calcext:value-type="float">
            <text:p>0.0178060073</text:p>
          </table:table-cell>
          <table:table-cell table:formula="of:=4/(1/[.D251]+3)" office:value-type="float" office:value="0.683304345326113" calcext:value-type="float">
            <text:p>0.6833043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0" calcext:value-type="float">
            <text:p>0</text:p>
          </table:table-cell>
          <table:table-cell office:value-type="float" office:value="0.333841527403" calcext:value-type="float">
            <text:p>0.3338415274</text:p>
          </table:table-cell>
          <table:table-cell office:value-type="float" office:value="0.00760093469398" calcext:value-type="float">
            <text:p>0.0076009347</text:p>
          </table:table-cell>
          <table:table-cell table:formula="of:=4/(1/[.D252]+3)" office:value-type="float" office:value="0.667174473639595" calcext:value-type="float">
            <text:p>0.66717447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1" calcext:value-type="float">
            <text:p>1</text:p>
          </table:table-cell>
          <table:table-cell office:value-type="float" office:value="0.326104851013" calcext:value-type="float">
            <text:p>0.326104851</text:p>
          </table:table-cell>
          <table:table-cell office:value-type="float" office:value="0.00943364970177" calcext:value-type="float">
            <text:p>0.0094336497</text:p>
          </table:table-cell>
          <table:table-cell table:formula="of:=4/(1/[.D253]+3)" office:value-type="float" office:value="0.659358948782037" calcext:value-type="float">
            <text:p>0.6593589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2" calcext:value-type="float">
            <text:p>2</text:p>
          </table:table-cell>
          <table:table-cell office:value-type="float" office:value="0.32261025164" calcext:value-type="float">
            <text:p>0.3226102516</text:p>
          </table:table-cell>
          <table:table-cell office:value-type="float" office:value="0.0117223445917" calcext:value-type="float">
            <text:p>0.0117223446</text:p>
          </table:table-cell>
          <table:table-cell table:formula="of:=4/(1/[.D254]+3)" office:value-type="float" office:value="0.655768288677072" calcext:value-type="float">
            <text:p>0.65576828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3" calcext:value-type="float">
            <text:p>3</text:p>
          </table:table-cell>
          <table:table-cell office:value-type="float" office:value="0.31707888373" calcext:value-type="float">
            <text:p>0.3170788837</text:p>
          </table:table-cell>
          <table:table-cell office:value-type="float" office:value="0.0109969535163" calcext:value-type="float">
            <text:p>0.0109969535</text:p>
          </table:table-cell>
          <table:table-cell table:formula="of:=4/(1/[.D255]+3)" office:value-type="float" office:value="0.65000600216611" calcext:value-type="float">
            <text:p>0.6500060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4" calcext:value-type="float">
            <text:p>4</text:p>
          </table:table-cell>
          <table:table-cell office:value-type="float" office:value="0.31930813176" calcext:value-type="float">
            <text:p>0.3193081318</text:p>
          </table:table-cell>
          <table:table-cell office:value-type="float" office:value="0.0120251162622" calcext:value-type="float">
            <text:p>0.0120251163</text:p>
          </table:table-cell>
          <table:table-cell table:formula="of:=4/(1/[.D256]+3)" office:value-type="float" office:value="0.652340064876379" calcext:value-type="float">
            <text:p>0.6523400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5" calcext:value-type="float">
            <text:p>5</text:p>
          </table:table-cell>
          <table:table-cell office:value-type="float" office:value="0.312533137937" calcext:value-type="float">
            <text:p>0.3125331379</text:p>
          </table:table-cell>
          <table:table-cell office:value-type="float" office:value="0.0112817719542" calcext:value-type="float">
            <text:p>0.011281772</text:p>
          </table:table-cell>
          <table:table-cell table:formula="of:=4/(1/[.D257]+3)" office:value-type="float" office:value="0.645196598862071" calcext:value-type="float">
            <text:p>0.64519659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6" calcext:value-type="float">
            <text:p>6</text:p>
          </table:table-cell>
          <table:table-cell office:value-type="float" office:value="0.317821143164" calcext:value-type="float">
            <text:p>0.3178211432</text:p>
          </table:table-cell>
          <table:table-cell office:value-type="float" office:value="0.00973930536051" calcext:value-type="float">
            <text:p>0.0097393054</text:p>
          </table:table-cell>
          <table:table-cell table:formula="of:=4/(1/[.D258]+3)" office:value-type="float" office:value="0.650784935854468" calcext:value-type="float">
            <text:p>0.6507849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7" calcext:value-type="float">
            <text:p>7</text:p>
          </table:table-cell>
          <table:table-cell office:value-type="float" office:value="0.326139154398" calcext:value-type="float">
            <text:p>0.3261391544</text:p>
          </table:table-cell>
          <table:table-cell office:value-type="float" office:value="0.00963734586926" calcext:value-type="float">
            <text:p>0.0096373459</text:p>
          </table:table-cell>
          <table:table-cell table:formula="of:=4/(1/[.D259]+3)" office:value-type="float" office:value="0.659394006503509" calcext:value-type="float">
            <text:p>0.6593940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8" calcext:value-type="float">
            <text:p>8</text:p>
          </table:table-cell>
          <table:table-cell office:value-type="float" office:value="0.316585841325" calcext:value-type="float">
            <text:p>0.3165858413</text:p>
          </table:table-cell>
          <table:table-cell office:value-type="float" office:value="0.0114682165336" calcext:value-type="float">
            <text:p>0.0114682165</text:p>
          </table:table-cell>
          <table:table-cell table:formula="of:=4/(1/[.D260]+3)" office:value-type="float" office:value="0.649487615628371" calcext:value-type="float">
            <text:p>0.6494876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Crime and Criminals</text:p>
          </table:table-cell>
          <table:table-cell office:value-type="float" office:value="9" calcext:value-type="float">
            <text:p>9</text:p>
          </table:table-cell>
          <table:table-cell office:value-type="float" office:value="0.327375156662" calcext:value-type="float">
            <text:p>0.3273751567</text:p>
          </table:table-cell>
          <table:table-cell office:value-type="float" office:value="0.0152031251577" calcext:value-type="float">
            <text:p>0.0152031252</text:p>
          </table:table-cell>
          <table:table-cell table:formula="of:=4/(1/[.D261]+3)" office:value-type="float" office:value="0.660654759992186" calcext:value-type="float">
            <text:p>0.660654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0" calcext:value-type="float">
            <text:p>0</text:p>
          </table:table-cell>
          <table:table-cell office:value-type="float" office:value="0.310824301363" calcext:value-type="float">
            <text:p>0.3108243014</text:p>
          </table:table-cell>
          <table:table-cell office:value-type="float" office:value="0.00969420617233" calcext:value-type="float">
            <text:p>0.0096942062</text:p>
          </table:table-cell>
          <table:table-cell table:formula="of:=4/(1/[.D262]+3)" office:value-type="float" office:value="0.64337109349438" calcext:value-type="float">
            <text:p>0.64337109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1" calcext:value-type="float">
            <text:p>1</text:p>
          </table:table-cell>
          <table:table-cell office:value-type="float" office:value="0.31646510111" calcext:value-type="float">
            <text:p>0.3164651011</text:p>
          </table:table-cell>
          <table:table-cell office:value-type="float" office:value="0.00902396124924" calcext:value-type="float">
            <text:p>0.0090239612</text:p>
          </table:table-cell>
          <table:table-cell table:formula="of:=4/(1/[.D263]+3)" office:value-type="float" office:value="0.649360549026475" calcext:value-type="float">
            <text:p>0.649360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2" calcext:value-type="float">
            <text:p>2</text:p>
          </table:table-cell>
          <table:table-cell office:value-type="float" office:value="0.317036592244" calcext:value-type="float">
            <text:p>0.3170365922</text:p>
          </table:table-cell>
          <table:table-cell office:value-type="float" office:value="0.00969658259235" calcext:value-type="float">
            <text:p>0.0096965826</text:p>
          </table:table-cell>
          <table:table-cell table:formula="of:=4/(1/[.D264]+3)" office:value-type="float" office:value="0.649961567564935" calcext:value-type="float">
            <text:p>0.6499615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3" calcext:value-type="float">
            <text:p>3</text:p>
          </table:table-cell>
          <table:table-cell office:value-type="float" office:value="0.319557766141" calcext:value-type="float">
            <text:p>0.3195577661</text:p>
          </table:table-cell>
          <table:table-cell office:value-type="float" office:value="0.00961045129268" calcext:value-type="float">
            <text:p>0.0096104513</text:p>
          </table:table-cell>
          <table:table-cell table:formula="of:=4/(1/[.D265]+3)" office:value-type="float" office:value="0.652600444184924" calcext:value-type="float">
            <text:p>0.6526004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4" calcext:value-type="float">
            <text:p>4</text:p>
          </table:table-cell>
          <table:table-cell office:value-type="float" office:value="0.323543776853" calcext:value-type="float">
            <text:p>0.3235437769</text:p>
          </table:table-cell>
          <table:table-cell office:value-type="float" office:value="0.0116751125258" calcext:value-type="float">
            <text:p>0.0116751125</text:p>
          </table:table-cell>
          <table:table-cell table:formula="of:=4/(1/[.D266]+3)" office:value-type="float" office:value="0.656731214683818" calcext:value-type="float">
            <text:p>0.65673121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5" calcext:value-type="float">
            <text:p>5</text:p>
          </table:table-cell>
          <table:table-cell office:value-type="float" office:value="0.32118666556" calcext:value-type="float">
            <text:p>0.3211866656</text:p>
          </table:table-cell>
          <table:table-cell office:value-type="float" office:value="0.0143603048201" calcext:value-type="float">
            <text:p>0.0143603048</text:p>
          </table:table-cell>
          <table:table-cell table:formula="of:=4/(1/[.D267]+3)" office:value-type="float" office:value="0.654294579443591" calcext:value-type="float">
            <text:p>0.65429457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6" calcext:value-type="float">
            <text:p>6</text:p>
          </table:table-cell>
          <table:table-cell office:value-type="float" office:value="0.319314051823" calcext:value-type="float">
            <text:p>0.3193140518</text:p>
          </table:table-cell>
          <table:table-cell office:value-type="float" office:value="0.0119458546128" calcext:value-type="float">
            <text:p>0.0119458546</text:p>
          </table:table-cell>
          <table:table-cell table:formula="of:=4/(1/[.D268]+3)" office:value-type="float" office:value="0.652346242060481" calcext:value-type="float">
            <text:p>0.6523462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7" calcext:value-type="float">
            <text:p>7</text:p>
          </table:table-cell>
          <table:table-cell office:value-type="float" office:value="0.328783323536" calcext:value-type="float">
            <text:p>0.3287833235</text:p>
          </table:table-cell>
          <table:table-cell office:value-type="float" office:value="0.0218079071922" calcext:value-type="float">
            <text:p>0.0218079072</text:p>
          </table:table-cell>
          <table:table-cell table:formula="of:=4/(1/[.D269]+3)" office:value-type="float" office:value="0.662085389585931" calcext:value-type="float">
            <text:p>0.6620853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8" calcext:value-type="float">
            <text:p>8</text:p>
          </table:table-cell>
          <table:table-cell office:value-type="float" office:value="0.33483162575" calcext:value-type="float">
            <text:p>0.3348316258</text:p>
          </table:table-cell>
          <table:table-cell office:value-type="float" office:value="0.0136870395748" calcext:value-type="float">
            <text:p>0.0136870396</text:p>
          </table:table-cell>
          <table:table-cell table:formula="of:=4/(1/[.D270]+3)" office:value-type="float" office:value="0.66816159931396" calcext:value-type="float">
            <text:p>0.6681615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Education and Schools</text:p>
          </table:table-cell>
          <table:table-cell office:value-type="float" office:value="9" calcext:value-type="float">
            <text:p>9</text:p>
          </table:table-cell>
          <table:table-cell office:value-type="float" office:value="0.352656473435" calcext:value-type="float">
            <text:p>0.3526564734</text:p>
          </table:table-cell>
          <table:table-cell office:value-type="float" office:value="0.0153139171926" calcext:value-type="float">
            <text:p>0.0153139172</text:p>
          </table:table-cell>
          <table:table-cell table:formula="of:=4/(1/[.D271]+3)" office:value-type="float" office:value="0.685445507509504" calcext:value-type="float">
            <text:p>0.6854455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0" calcext:value-type="float">
            <text:p>0</text:p>
          </table:table-cell>
          <table:table-cell office:value-type="float" office:value="0.314146616464" calcext:value-type="float">
            <text:p>0.3141466165</text:p>
          </table:table-cell>
          <table:table-cell office:value-type="float" office:value="0.0105173743523" calcext:value-type="float">
            <text:p>0.0105173744</text:p>
          </table:table-cell>
          <table:table-cell table:formula="of:=4/(1/[.D272]+3)" office:value-type="float" office:value="0.646911391490101" calcext:value-type="float">
            <text:p>0.6469113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1" calcext:value-type="float">
            <text:p>1</text:p>
          </table:table-cell>
          <table:table-cell office:value-type="float" office:value="0.315875180764" calcext:value-type="float">
            <text:p>0.3158751808</text:p>
          </table:table-cell>
          <table:table-cell office:value-type="float" office:value="0.00797472135144" calcext:value-type="float">
            <text:p>0.0079747214</text:p>
          </table:table-cell>
          <table:table-cell table:formula="of:=4/(1/[.D273]+3)" office:value-type="float" office:value="0.648739039214432" calcext:value-type="float">
            <text:p>0.6487390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2" calcext:value-type="float">
            <text:p>2</text:p>
          </table:table-cell>
          <table:table-cell office:value-type="float" office:value="0.317265172227" calcext:value-type="float">
            <text:p>0.3172651722</text:p>
          </table:table-cell>
          <table:table-cell office:value-type="float" office:value="0.0109852832694" calcext:value-type="float">
            <text:p>0.0109852833</text:p>
          </table:table-cell>
          <table:table-cell table:formula="of:=4/(1/[.D274]+3)" office:value-type="float" office:value="0.650201662039894" calcext:value-type="float">
            <text:p>0.6502016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3" calcext:value-type="float">
            <text:p>3</text:p>
          </table:table-cell>
          <table:table-cell office:value-type="float" office:value="0.317744744775" calcext:value-type="float">
            <text:p>0.3177447448</text:p>
          </table:table-cell>
          <table:table-cell office:value-type="float" office:value="0.0118615606836" calcext:value-type="float">
            <text:p>0.0118615607</text:p>
          </table:table-cell>
          <table:table-cell table:formula="of:=4/(1/[.D275]+3)" office:value-type="float" office:value="0.650704844695304" calcext:value-type="float">
            <text:p>0.6507048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4" calcext:value-type="float">
            <text:p>4</text:p>
          </table:table-cell>
          <table:table-cell office:value-type="float" office:value="0.310616929084" calcext:value-type="float">
            <text:p>0.3106169291</text:p>
          </table:table-cell>
          <table:table-cell office:value-type="float" office:value="0.0129114503731" calcext:value-type="float">
            <text:p>0.0129114504</text:p>
          </table:table-cell>
          <table:table-cell table:formula="of:=4/(1/[.D276]+3)" office:value-type="float" office:value="0.643148903908554" calcext:value-type="float">
            <text:p>0.64314890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5" calcext:value-type="float">
            <text:p>5</text:p>
          </table:table-cell>
          <table:table-cell office:value-type="float" office:value="0.308639989774" calcext:value-type="float">
            <text:p>0.3086399898</text:p>
          </table:table-cell>
          <table:table-cell office:value-type="float" office:value="0.0129395323243" calcext:value-type="float">
            <text:p>0.0129395323</text:p>
          </table:table-cell>
          <table:table-cell table:formula="of:=4/(1/[.D277]+3)" office:value-type="float" office:value="0.641023499813761" calcext:value-type="float">
            <text:p>0.6410234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6" calcext:value-type="float">
            <text:p>6</text:p>
          </table:table-cell>
          <table:table-cell office:value-type="float" office:value="0.31386195562" calcext:value-type="float">
            <text:p>0.3138619556</text:p>
          </table:table-cell>
          <table:table-cell office:value-type="float" office:value="0.013417365705" calcext:value-type="float">
            <text:p>0.0134173657</text:p>
          </table:table-cell>
          <table:table-cell table:formula="of:=4/(1/[.D278]+3)" office:value-type="float" office:value="0.646609477287942" calcext:value-type="float">
            <text:p>0.6466094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7" calcext:value-type="float">
            <text:p>7</text:p>
          </table:table-cell>
          <table:table-cell office:value-type="float" office:value="0.320001157642" calcext:value-type="float">
            <text:p>0.3200011576</text:p>
          </table:table-cell>
          <table:table-cell office:value-type="float" office:value="0.0135298641228" calcext:value-type="float">
            <text:p>0.0135298641</text:p>
          </table:table-cell>
          <table:table-cell table:formula="of:=4/(1/[.D279]+3)" office:value-type="float" office:value="0.653062429862504" calcext:value-type="float">
            <text:p>0.6530624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8" calcext:value-type="float">
            <text:p>8</text:p>
          </table:table-cell>
          <table:table-cell office:value-type="float" office:value="0.33695075875" calcext:value-type="float">
            <text:p>0.3369507588</text:p>
          </table:table-cell>
          <table:table-cell office:value-type="float" office:value="0.0112132100051" calcext:value-type="float">
            <text:p>0.01121321</text:p>
          </table:table-cell>
          <table:table-cell table:formula="of:=4/(1/[.D280]+3)" office:value-type="float" office:value="0.670264569366325" calcext:value-type="float">
            <text:p>0.67026456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bor</text:p>
          </table:table-cell>
          <table:table-cell office:value-type="float" office:value="9" calcext:value-type="float">
            <text:p>9</text:p>
          </table:table-cell>
          <table:table-cell office:value-type="float" office:value="0.345182545078" calcext:value-type="float">
            <text:p>0.3451825451</text:p>
          </table:table-cell>
          <table:table-cell office:value-type="float" office:value="0.0122196055619" calcext:value-type="float">
            <text:p>0.0122196056</text:p>
          </table:table-cell>
          <table:table-cell table:formula="of:=4/(1/[.D281]+3)" office:value-type="float" office:value="0.678308950580405" calcext:value-type="float">
            <text:p>0.6783089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0" calcext:value-type="float">
            <text:p>0</text:p>
          </table:table-cell>
          <table:table-cell office:value-type="float" office:value="0.318470355227" calcext:value-type="float">
            <text:p>0.3184703552</text:p>
          </table:table-cell>
          <table:table-cell office:value-type="float" office:value="0.00704166366551" calcext:value-type="float">
            <text:p>0.0070416637</text:p>
          </table:table-cell>
          <table:table-cell table:formula="of:=4/(1/[.D282]+3)" office:value-type="float" office:value="0.651464770382872" calcext:value-type="float">
            <text:p>0.6514647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1" calcext:value-type="float">
            <text:p>1</text:p>
          </table:table-cell>
          <table:table-cell office:value-type="float" office:value="0.314102006699" calcext:value-type="float">
            <text:p>0.3141020067</text:p>
          </table:table-cell>
          <table:table-cell office:value-type="float" office:value="0.0104118281346" calcext:value-type="float">
            <text:p>0.0104118281</text:p>
          </table:table-cell>
          <table:table-cell table:formula="of:=4/(1/[.D283]+3)" office:value-type="float" office:value="0.646864095459712" calcext:value-type="float">
            <text:p>0.6468640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2" calcext:value-type="float">
            <text:p>2</text:p>
          </table:table-cell>
          <table:table-cell office:value-type="float" office:value="0.309993937872" calcext:value-type="float">
            <text:p>0.3099939379</text:p>
          </table:table-cell>
          <table:table-cell office:value-type="float" office:value="0.00781021410256" calcext:value-type="float">
            <text:p>0.0078102141</text:p>
          </table:table-cell>
          <table:table-cell table:formula="of:=4/(1/[.D284]+3)" office:value-type="float" office:value="0.64248053672837" calcext:value-type="float">
            <text:p>0.64248053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3" calcext:value-type="float">
            <text:p>3</text:p>
          </table:table-cell>
          <table:table-cell office:value-type="float" office:value="0.308597143834" calcext:value-type="float">
            <text:p>0.3085971438</text:p>
          </table:table-cell>
          <table:table-cell office:value-type="float" office:value="0.0115554464371" calcext:value-type="float">
            <text:p>0.0115554464</text:p>
          </table:table-cell>
          <table:table-cell table:formula="of:=4/(1/[.D285]+3)" office:value-type="float" office:value="0.640977291280838" calcext:value-type="float">
            <text:p>0.64097729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4" calcext:value-type="float">
            <text:p>4</text:p>
          </table:table-cell>
          <table:table-cell office:value-type="float" office:value="0.302317955221" calcext:value-type="float">
            <text:p>0.3023179552</text:p>
          </table:table-cell>
          <table:table-cell office:value-type="float" office:value="0.0113444923882" calcext:value-type="float">
            <text:p>0.0113444924</text:p>
          </table:table-cell>
          <table:table-cell table:formula="of:=4/(1/[.D286]+3)" office:value-type="float" office:value="0.634137953024661" calcext:value-type="float">
            <text:p>0.634137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5" calcext:value-type="float">
            <text:p>5</text:p>
          </table:table-cell>
          <table:table-cell office:value-type="float" office:value="0.304623496136" calcext:value-type="float">
            <text:p>0.3046234961</text:p>
          </table:table-cell>
          <table:table-cell office:value-type="float" office:value="0.00795483447612" calcext:value-type="float">
            <text:p>0.0079548345</text:p>
          </table:table-cell>
          <table:table-cell table:formula="of:=4/(1/[.D287]+3)" office:value-type="float" office:value="0.636664806696283" calcext:value-type="float">
            <text:p>0.6366648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6" calcext:value-type="float">
            <text:p>6</text:p>
          </table:table-cell>
          <table:table-cell office:value-type="float" office:value="0.306811739813" calcext:value-type="float">
            <text:p>0.3068117398</text:p>
          </table:table-cell>
          <table:table-cell office:value-type="float" office:value="0.0113320164548" calcext:value-type="float">
            <text:p>0.0113320165</text:p>
          </table:table-cell>
          <table:table-cell table:formula="of:=4/(1/[.D288]+3)" office:value-type="float" office:value="0.639046267653071" calcext:value-type="float">
            <text:p>0.63904626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7" calcext:value-type="float">
            <text:p>7</text:p>
          </table:table-cell>
          <table:table-cell office:value-type="float" office:value="0.311486879248" calcext:value-type="float">
            <text:p>0.3114868792</text:p>
          </table:table-cell>
          <table:table-cell office:value-type="float" office:value="0.00977703981038" calcext:value-type="float">
            <text:p>0.0097770398</text:p>
          </table:table-cell>
          <table:table-cell table:formula="of:=4/(1/[.D289]+3)" office:value-type="float" office:value="0.644080056570727" calcext:value-type="float">
            <text:p>0.6440800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8" calcext:value-type="float">
            <text:p>8</text:p>
          </table:table-cell>
          <table:table-cell office:value-type="float" office:value="0.324822016118" calcext:value-type="float">
            <text:p>0.3248220161</text:p>
          </table:table-cell>
          <table:table-cell office:value-type="float" office:value="0.0123986353907" calcext:value-type="float">
            <text:p>0.0123986354</text:p>
          </table:table-cell>
          <table:table-cell table:formula="of:=4/(1/[.D290]+3)" office:value-type="float" office:value="0.658045280421582" calcext:value-type="float">
            <text:p>0.65804528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Law and Legislation</text:p>
          </table:table-cell>
          <table:table-cell office:value-type="float" office:value="9" calcext:value-type="float">
            <text:p>9</text:p>
          </table:table-cell>
          <table:table-cell office:value-type="float" office:value="0.352508679851" calcext:value-type="float">
            <text:p>0.3525086799</text:p>
          </table:table-cell>
          <table:table-cell office:value-type="float" office:value="0.0138998970671" calcext:value-type="float">
            <text:p>0.0138998971</text:p>
          </table:table-cell>
          <table:table-cell table:formula="of:=4/(1/[.D291]+3)" office:value-type="float" office:value="0.685305892755715" calcext:value-type="float">
            <text:p>0.6853058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0" calcext:value-type="float">
            <text:p>0</text:p>
          </table:table-cell>
          <table:table-cell office:value-type="float" office:value="0.361840288606" calcext:value-type="float">
            <text:p>0.3618402886</text:p>
          </table:table-cell>
          <table:table-cell office:value-type="float" office:value="0.0129386436826" calcext:value-type="float">
            <text:p>0.0129386437</text:p>
          </table:table-cell>
          <table:table-cell table:formula="of:=4/(1/[.D292]+3)" office:value-type="float" office:value="0.694004638431802" calcext:value-type="float">
            <text:p>0.6940046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1" calcext:value-type="float">
            <text:p>1</text:p>
          </table:table-cell>
          <table:table-cell office:value-type="float" office:value="0.361180913935" calcext:value-type="float">
            <text:p>0.3611809139</text:p>
          </table:table-cell>
          <table:table-cell office:value-type="float" office:value="0.0131193393899" calcext:value-type="float">
            <text:p>0.0131193394</text:p>
          </table:table-cell>
          <table:table-cell table:formula="of:=4/(1/[.D293]+3)" office:value-type="float" office:value="0.693397657150252" calcext:value-type="float">
            <text:p>0.6933976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2" calcext:value-type="float">
            <text:p>2</text:p>
          </table:table-cell>
          <table:table-cell office:value-type="float" office:value="0.367597238818" calcext:value-type="float">
            <text:p>0.3675972388</text:p>
          </table:table-cell>
          <table:table-cell office:value-type="float" office:value="0.0169660250061" calcext:value-type="float">
            <text:p>0.016966025</text:p>
          </table:table-cell>
          <table:table-cell table:formula="of:=4/(1/[.D294]+3)" office:value-type="float" office:value="0.69925563419641" calcext:value-type="float">
            <text:p>0.69925563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3" calcext:value-type="float">
            <text:p>3</text:p>
          </table:table-cell>
          <table:table-cell office:value-type="float" office:value="0.363582294281" calcext:value-type="float">
            <text:p>0.3635822943</text:p>
          </table:table-cell>
          <table:table-cell office:value-type="float" office:value="0.0159184173125" calcext:value-type="float">
            <text:p>0.0159184173</text:p>
          </table:table-cell>
          <table:table-cell table:formula="of:=4/(1/[.D295]+3)" office:value-type="float" office:value="0.695602700192192" calcext:value-type="float">
            <text:p>0.6956027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4" calcext:value-type="float">
            <text:p>4</text:p>
          </table:table-cell>
          <table:table-cell office:value-type="float" office:value="0.356389699938" calcext:value-type="float">
            <text:p>0.3563896999</text:p>
          </table:table-cell>
          <table:table-cell office:value-type="float" office:value="0.0119044356549" calcext:value-type="float">
            <text:p>0.0119044357</text:p>
          </table:table-cell>
          <table:table-cell table:formula="of:=4/(1/[.D296]+3)" office:value-type="float" office:value="0.688952294851177" calcext:value-type="float">
            <text:p>0.6889522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5" calcext:value-type="float">
            <text:p>5</text:p>
          </table:table-cell>
          <table:table-cell office:value-type="float" office:value="0.350522710429" calcext:value-type="float">
            <text:p>0.3505227104</text:p>
          </table:table-cell>
          <table:table-cell office:value-type="float" office:value="0.0125837229399" calcext:value-type="float">
            <text:p>0.0125837229</text:p>
          </table:table-cell>
          <table:table-cell table:formula="of:=4/(1/[.D297]+3)" office:value-type="float" office:value="0.683423972294029" calcext:value-type="float">
            <text:p>0.6834239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6" calcext:value-type="float">
            <text:p>6</text:p>
          </table:table-cell>
          <table:table-cell office:value-type="float" office:value="0.359494449753" calcext:value-type="float">
            <text:p>0.3594944498</text:p>
          </table:table-cell>
          <table:table-cell office:value-type="float" office:value="0.0104200726209" calcext:value-type="float">
            <text:p>0.0104200726</text:p>
          </table:table-cell>
          <table:table-cell table:formula="of:=4/(1/[.D298]+3)" office:value-type="float" office:value="0.691839941621208" calcext:value-type="float">
            <text:p>0.69183994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7" calcext:value-type="float">
            <text:p>7</text:p>
          </table:table-cell>
          <table:table-cell office:value-type="float" office:value="0.344250603502" calcext:value-type="float">
            <text:p>0.3442506035</text:p>
          </table:table-cell>
          <table:table-cell office:value-type="float" office:value="0.0157864314712" calcext:value-type="float">
            <text:p>0.0157864315</text:p>
          </table:table-cell>
          <table:table-cell table:formula="of:=4/(1/[.D299]+3)" office:value-type="float" office:value="0.677408037169688" calcext:value-type="float">
            <text:p>0.6774080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8" calcext:value-type="float">
            <text:p>8</text:p>
          </table:table-cell>
          <table:table-cell office:value-type="float" office:value="0.368267561208" calcext:value-type="float">
            <text:p>0.3682675612</text:p>
          </table:table-cell>
          <table:table-cell office:value-type="float" office:value="0.0160515333802" calcext:value-type="float">
            <text:p>0.0160515334</text:p>
          </table:table-cell>
          <table:table-cell table:formula="of:=4/(1/[.D300]+3)" office:value-type="float" office:value="0.699861443684451" calcext:value-type="float">
            <text:p>0.6998614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Top/News/Obituaries</text:p>
          </table:table-cell>
          <table:table-cell office:value-type="float" office:value="9" calcext:value-type="float">
            <text:p>9</text:p>
          </table:table-cell>
          <table:table-cell office:value-type="float" office:value="0.379198380573" calcext:value-type="float">
            <text:p>0.3791983806</text:p>
          </table:table-cell>
          <table:table-cell office:value-type="float" office:value="0.0173715023657" calcext:value-type="float">
            <text:p>0.0173715024</text:p>
          </table:table-cell>
          <table:table-cell table:formula="of:=4/(1/[.D301]+3)" office:value-type="float" office:value="0.709579420671883" calcext:value-type="float">
            <text:p>0.7095794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0" calcext:value-type="float">
            <text:p>0</text:p>
          </table:table-cell>
          <table:table-cell office:value-type="float" office:value="0.318612649802" calcext:value-type="float">
            <text:p>0.3186126498</text:p>
          </table:table-cell>
          <table:table-cell office:value-type="float" office:value="0.014160642326" calcext:value-type="float">
            <text:p>0.0141606423</text:p>
          </table:table-cell>
          <table:table-cell table:formula="of:=4/(1/[.D302]+3)" office:value-type="float" office:value="0.651613595898913" calcext:value-type="float">
            <text:p>0.6516135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1" calcext:value-type="float">
            <text:p>1</text:p>
          </table:table-cell>
          <table:table-cell office:value-type="float" office:value="0.306488458163" calcext:value-type="float">
            <text:p>0.3064884582</text:p>
          </table:table-cell>
          <table:table-cell office:value-type="float" office:value="0.00718608300598" calcext:value-type="float">
            <text:p>0.007186083</text:p>
          </table:table-cell>
          <table:table-cell table:formula="of:=4/(1/[.D303]+3)" office:value-type="float" office:value="0.638695466428184" calcext:value-type="float">
            <text:p>0.6386954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2" calcext:value-type="float">
            <text:p>2</text:p>
          </table:table-cell>
          <table:table-cell office:value-type="float" office:value="0.302838745652" calcext:value-type="float">
            <text:p>0.3028387457</text:p>
          </table:table-cell>
          <table:table-cell office:value-type="float" office:value="0.00936753115163" calcext:value-type="float">
            <text:p>0.0093675312</text:p>
          </table:table-cell>
          <table:table-cell table:formula="of:=4/(1/[.D304]+3)" office:value-type="float" office:value="0.634710336308198" calcext:value-type="float">
            <text:p>0.63471033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3" calcext:value-type="float">
            <text:p>3</text:p>
          </table:table-cell>
          <table:table-cell office:value-type="float" office:value="0.309316296088" calcext:value-type="float">
            <text:p>0.3093162961</text:p>
          </table:table-cell>
          <table:table-cell office:value-type="float" office:value="0.0106444453632" calcext:value-type="float">
            <text:p>0.0106444454</text:p>
          </table:table-cell>
          <table:table-cell table:formula="of:=4/(1/[.D305]+3)" office:value-type="float" office:value="0.641752067123564" calcext:value-type="float">
            <text:p>0.64175206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4" calcext:value-type="float">
            <text:p>4</text:p>
          </table:table-cell>
          <table:table-cell office:value-type="float" office:value="0.31392548039" calcext:value-type="float">
            <text:p>0.3139254804</text:p>
          </table:table-cell>
          <table:table-cell office:value-type="float" office:value="0.00767000585681" calcext:value-type="float">
            <text:p>0.0076700059</text:p>
          </table:table-cell>
          <table:table-cell table:formula="of:=4/(1/[.D306]+3)" office:value-type="float" office:value="0.64667687532731" calcext:value-type="float">
            <text:p>0.6466768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5" calcext:value-type="float">
            <text:p>5</text:p>
          </table:table-cell>
          <table:table-cell office:value-type="float" office:value="0.306449961526" calcext:value-type="float">
            <text:p>0.3064499615</text:p>
          </table:table-cell>
          <table:table-cell office:value-type="float" office:value="0.00783117078326" calcext:value-type="float">
            <text:p>0.0078311708</text:p>
          </table:table-cell>
          <table:table-cell table:formula="of:=4/(1/[.D307]+3)" office:value-type="float" office:value="0.638653669116463" calcext:value-type="float">
            <text:p>0.6386536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6" calcext:value-type="float">
            <text:p>6</text:p>
          </table:table-cell>
          <table:table-cell office:value-type="float" office:value="0.308778041924" calcext:value-type="float">
            <text:p>0.3087780419</text:p>
          </table:table-cell>
          <table:table-cell office:value-type="float" office:value="0.00801524714984" calcext:value-type="float">
            <text:p>0.0080152471</text:p>
          </table:table-cell>
          <table:table-cell table:formula="of:=4/(1/[.D308]+3)" office:value-type="float" office:value="0.641172344491906" calcext:value-type="float">
            <text:p>0.6411723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7" calcext:value-type="float">
            <text:p>7</text:p>
          </table:table-cell>
          <table:table-cell office:value-type="float" office:value="0.310035541881" calcext:value-type="float">
            <text:p>0.3100355419</text:p>
          </table:table-cell>
          <table:table-cell office:value-type="float" office:value="0.0138227487506" calcext:value-type="float">
            <text:p>0.0138227488</text:p>
          </table:table-cell>
          <table:table-cell table:formula="of:=4/(1/[.D309]+3)" office:value-type="float" office:value="0.642525211326528" calcext:value-type="float">
            <text:p>0.6425252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8" calcext:value-type="float">
            <text:p>8</text:p>
          </table:table-cell>
          <table:table-cell office:value-type="float" office:value="0.308525157104" calcext:value-type="float">
            <text:p>0.3085251571</text:p>
          </table:table-cell>
          <table:table-cell office:value-type="float" office:value="0.00847825993441" calcext:value-type="float">
            <text:p>0.0084782599</text:p>
          </table:table-cell>
          <table:table-cell table:formula="of:=4/(1/[.D310]+3)" office:value-type="float" office:value="0.640899641069451" calcext:value-type="float">
            <text:p>0.6408996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United States Armament and Defense</text:p>
          </table:table-cell>
          <table:table-cell office:value-type="float" office:value="9" calcext:value-type="float">
            <text:p>9</text:p>
          </table:table-cell>
          <table:table-cell office:value-type="float" office:value="0.332419090727" calcext:value-type="float">
            <text:p>0.3324190907</text:p>
          </table:table-cell>
          <table:table-cell office:value-type="float" office:value="0.0155578590432" calcext:value-type="float">
            <text:p>0.015557859</text:p>
          </table:table-cell>
          <table:table-cell table:formula="of:=4/(1/[.D311]+3)" office:value-type="float" office:value="0.665751168579297" calcext:value-type="float">
            <text:p>0.66575116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0" calcext:value-type="float">
            <text:p>0</text:p>
          </table:table-cell>
          <table:table-cell office:value-type="float" office:value="0.412336102983" calcext:value-type="float">
            <text:p>0.412336103</text:p>
          </table:table-cell>
          <table:table-cell office:value-type="float" office:value="0.0171251779982" calcext:value-type="float">
            <text:p>0.017125178</text:p>
          </table:table-cell>
          <table:table-cell table:formula="of:=4/(1/[.D312]+3)" office:value-type="float" office:value="0.737299188981064" calcext:value-type="float">
            <text:p>0.7372991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1" calcext:value-type="float">
            <text:p>1</text:p>
          </table:table-cell>
          <table:table-cell office:value-type="float" office:value="0.415270991497" calcext:value-type="float">
            <text:p>0.4152709915</text:p>
          </table:table-cell>
          <table:table-cell office:value-type="float" office:value="0.0239281113008" calcext:value-type="float">
            <text:p>0.0239281113</text:p>
          </table:table-cell>
          <table:table-cell table:formula="of:=4/(1/[.D313]+3)" office:value-type="float" office:value="0.739635929106908" calcext:value-type="float">
            <text:p>0.7396359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2" calcext:value-type="float">
            <text:p>2</text:p>
          </table:table-cell>
          <table:table-cell office:value-type="float" office:value="0.400569800386" calcext:value-type="float">
            <text:p>0.4005698004</text:p>
          </table:table-cell>
          <table:table-cell office:value-type="float" office:value="0.0138136332746" calcext:value-type="float">
            <text:p>0.0138136333</text:p>
          </table:table-cell>
          <table:table-cell table:formula="of:=4/(1/[.D314]+3)" office:value-type="float" office:value="0.727743271069867" calcext:value-type="float">
            <text:p>0.7277432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3" calcext:value-type="float">
            <text:p>3</text:p>
          </table:table-cell>
          <table:table-cell office:value-type="float" office:value="0.411600737075" calcext:value-type="float">
            <text:p>0.4116007371</text:p>
          </table:table-cell>
          <table:table-cell office:value-type="float" office:value="0.015064095697" calcext:value-type="float">
            <text:p>0.0150640957</text:p>
          </table:table-cell>
          <table:table-cell table:formula="of:=4/(1/[.D315]+3)" office:value-type="float" office:value="0.736710810482655" calcext:value-type="float">
            <text:p>0.7367108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4" calcext:value-type="float">
            <text:p>4</text:p>
          </table:table-cell>
          <table:table-cell office:value-type="float" office:value="0.406838700692" calcext:value-type="float">
            <text:p>0.4068387007</text:p>
          </table:table-cell>
          <table:table-cell office:value-type="float" office:value="0.0185787660778" calcext:value-type="float">
            <text:p>0.0185787661</text:p>
          </table:table-cell>
          <table:table-cell table:formula="of:=4/(1/[.D316]+3)" office:value-type="float" office:value="0.732872326954331" calcext:value-type="float">
            <text:p>0.732872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5" calcext:value-type="float">
            <text:p>5</text:p>
          </table:table-cell>
          <table:table-cell office:value-type="float" office:value="0.420087533904" calcext:value-type="float">
            <text:p>0.4200875339</text:p>
          </table:table-cell>
          <table:table-cell office:value-type="float" office:value="0.0129687311543" calcext:value-type="float">
            <text:p>0.0129687312</text:p>
          </table:table-cell>
          <table:table-cell table:formula="of:=4/(1/[.D317]+3)" office:value-type="float" office:value="0.743431375780516" calcext:value-type="float">
            <text:p>0.7434313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6" calcext:value-type="float">
            <text:p>6</text:p>
          </table:table-cell>
          <table:table-cell office:value-type="float" office:value="0.43453482644" calcext:value-type="float">
            <text:p>0.4345348264</text:p>
          </table:table-cell>
          <table:table-cell office:value-type="float" office:value="0.0163965929025" calcext:value-type="float">
            <text:p>0.0163965929</text:p>
          </table:table-cell>
          <table:table-cell table:formula="of:=4/(1/[.D318]+3)" office:value-type="float" office:value="0.754530268265966" calcext:value-type="float">
            <text:p>0.7545302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7" calcext:value-type="float">
            <text:p>7</text:p>
          </table:table-cell>
          <table:table-cell office:value-type="float" office:value="0.439639548952" calcext:value-type="float">
            <text:p>0.439639549</text:p>
          </table:table-cell>
          <table:table-cell office:value-type="float" office:value="0.0280828180526" calcext:value-type="float">
            <text:p>0.0280828181</text:p>
          </table:table-cell>
          <table:table-cell table:formula="of:=4/(1/[.D319]+3)" office:value-type="float" office:value="0.758352690894207" calcext:value-type="float">
            <text:p>0.7583526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8" calcext:value-type="float">
            <text:p>8</text:p>
          </table:table-cell>
          <table:table-cell office:value-type="float" office:value="0.454789292909" calcext:value-type="float">
            <text:p>0.4547892929</text:p>
          </table:table-cell>
          <table:table-cell office:value-type="float" office:value="0.024861395158" calcext:value-type="float">
            <text:p>0.0248613952</text:p>
          </table:table-cell>
          <table:table-cell table:formula="of:=4/(1/[.D320]+3)" office:value-type="float" office:value="0.769405297713422" calcext:value-type="float">
            <text:p>0.76940529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dom Walker</text:p>
          </table:table-cell>
          <table:table-cell office:value-type="string" calcext:value-type="string">
            <text:p>Weddings and Engagements</text:p>
          </table:table-cell>
          <table:table-cell office:value-type="float" office:value="9" calcext:value-type="float">
            <text:p>9</text:p>
          </table:table-cell>
          <table:table-cell office:value-type="float" office:value="0.502436943489" calcext:value-type="float">
            <text:p>0.5024369435</text:p>
          </table:table-cell>
          <table:table-cell office:value-type="float" office:value="0.0166758336056" calcext:value-type="float">
            <text:p>0.0166758336</text:p>
          </table:table-cell>
          <table:table-cell table:formula="of:=4/(1/[.D321]+3)" office:value-type="float" office:value="0.801555096215045" calcext:value-type="float">
            <text:p>0.801555096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O NOT DISTRIBUTE: This set of results is for blind peer reviewers only. (A version of these results will be released without this notice or limitations pending publication.)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'All Stability Results'.A1:'All Stability Results'.E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13:25:35.1216858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6T13:31:15.074176530</dc:date>
    <meta:editing-duration>PT3H32M24S</meta:editing-duration>
    <meta:editing-cycles>32</meta:editing-cycles>
    <meta:generator>LibreOffice/5.1.6.2$Linux_X86_64 LibreOffice_project/10m0$Build-2</meta:generator>
    <meta:document-statistic meta:table-count="1" meta:cell-count="1937" meta:object-count="0"/>
  </office:meta>
</office:document-meta>
</file>